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Ontwerpbeschikking Alcoholwetvergunning Nachtegaalweg 2g, 8075AX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unspeet maakt bekend dat ten behoeve van onderstaande aanvraag het voornemen bestaat een Alcoholwetvergunning te verlenen:</text:p>
            <text:p text:style-name="common-al">
            <text:span text:style-name="nadrukvet">Zaaknummer:</text:span> Z2023-1436</text:p>
            <text:p text:style-name="common-al">
            <text:span text:style-name="nadrukvet">Aanvraagtype: </text:span>Alcoholwetvergunning</text:p>
            <text:p text:style-name="common-al">
            <text:span text:style-name="nadrukvet">Omschrijving:</text:span> het paracommercieel uitoefenen van de horeca bij het Kulturhus</text:p>
            <text:p text:style-name="common-al">
            <text:span text:style-name="nadrukvet">Locatie:</text:span> Nachtegaalweg 2g, 8075AX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verstrekken van alcoholische dranken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iddels de uitgebreide voorbereidingsprocedure.</text:p>
            <text:p text:style-name="common-al">
            <text:span text:style-name="nadrukvet">Waarom publiceert de gemeente Nunspeet dit bericht? </text:span>Een Alcoholwetvergunning wordt bij de gemeente aangevraagd om voor een bepaalde activiteit toestemming te krijgen. Met dit bericht laat de gemeente u weten voornemens te zijn de gevraagde vergunning te verlenen waardoor er iets verandert in uw omgeving. Dan kunt u op tijd reageren als u het hier niet mee eens bent.</text:p>
            <text:p text:style-name="common-al">
            <text:span text:style-name="nadrukvet">Heeft u vragen over de aanvraag van de vergunning? </text:span>De aanvraag, de ontwerpbeschikking en de bijbehorende stukken ligt <text:span text:style-name="nadrukvet">met ingang vanaf 17 november 2023 zes weken digitaal ter inzage. </text:span>Genoemde stukken liggen gelijktijdig ook in het gemeentehuis van Nunspeet ter inzage. Hebt u vragen of wilt u de stukken op het gemeentehuis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voorgenomen besluit? </text:span>Een ieder kan tijdens de periode van terinzagelegging schriftelijk of mondeling zienswijzen over het ontwerpbesluit indienen. Schriftelijke zienswijzen kunt u richten aan richten aan het bestuursorgaan dat het besluit heeft genomen (burgemeester / burgemeester en wethouders) van Nunspeet, Postbus 79, 8070 AB Nunspeet. Voor een mondelinge zienswijze kunt u bellen met (0341) 25 99 11. 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889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1436</meta:user-defined>
    <meta:user-defined meta:name="DCTERMS.abstract">Kennisgeving ontwerpbesluit op aanvraag Alcoholwetvergunning voor het paracommercieel uitoefenen van de horeca bij het Kulturhus  op locatie Nachtegaalweg 2g, 8075AX Elspeet,  ontwerp ter inzage volgens uitgebreide voorbereidingsprocedure</meta:user-defined>
    <dc:language>nl</dc:language>
    <meta:user-defined meta:name="OVERHEIDop.locatietype/OVERHEIDop.gebiedsmarkering">Punt</meta:user-defined>
    <meta:user-defined meta:name="DC.title">Gemeente Nunspeet - Ontwerpbeschikking Alcoholwetvergunning Nachtegaalweg 2g, 8075AX Elspeet</meta:user-defined>
    <meta:user-defined meta:name="OVERHEIDop.datumEindeReactietermijn">2023-12-28</meta:user-defined>
    <meta:user-defined meta:name="OVERHEIDop.terinzageleggingBG">https://jeleefomgeving.nl/inzien/001831185/0000eecc-822e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97</meta:user-defined>
    <meta:user-defined meta:name="OVERHEIDop.GmbID/DC.identifier">gmb-2023-488897</meta:user-defined>
    <meta:user-defined meta:name="OVERHEIDop.versieInformatie"/>
  </office:meta>
</office:document-meta>
</file>