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121, het kappen van 3 bomen (elzen) Tusveld (naast hoogspanningsverbinding Almelo Mosterdpo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10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888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8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8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46121</meta:user-defined>
    <meta:user-defined meta:name="DCTERMS.abstract">het kappen van 3 bomen (elzen) Tusveld (naast hoogspanningsverbinding Almelo Mosterdpot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121, het kappen van 3 bomen (elzen) Tusveld (naast hoogspanningsverbinding Almelo Mosterdpot)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886</meta:user-defined>
    <meta:user-defined meta:name="OVERHEIDop.GmbID/DC.identifier">gmb-2023-488886</meta:user-defined>
    <meta:user-defined meta:name="OVERHEIDop.versieInformatie"/>
  </office:meta>
</office:document-meta>
</file>