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oevoegen van 2 appartementen aan verleende vergunning, Utrechtseweg 30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49</text:p>
            <text:p text:style-name="common-al">Omschrijving: het toevoegen van 2 appartementen aan verleende vergunning</text:p>
            <text:p text:style-name="common-al">Adres: Utrechtseweg 304 te Arnhem</text:p>
            <text:p text:style-name="common-al">Activiteiten: Bouwen (Art. 2.1 lid 1a Wabo) Monumenten Gem. of Prov. Verord. (Art. 2.2 lid 1b Wabo)</text:p>
            <text:p text:style-name="common-al">Besluit: Verlenging beslistermijn</text:p>
            <text:p text:style-name="common-al">Datum ondertekening: 27-01-2023</text:p>
            <text:p text:style-name="last-al">Datum verzending: 27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88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toevoegen van 2 appartementen aan verleende vergunning, Utrechtseweg 304 te Arn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888</meta:user-defined>
    <meta:user-defined meta:name="OVERHEIDop.GmbID/DC.identifier">gmb-2023-48888</meta:user-defined>
    <meta:user-defined meta:name="OVERHEIDop.versieInformatie"/>
  </office:meta>
</office:document-meta>
</file>