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heeveld 17, Hijken,  (1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boerderij en bijgebouwen, Rheeveld 17, Hijk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887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Rheeveld 17, Hijken,  (10-11-2023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79</meta:user-defined>
    <meta:user-defined meta:name="OVERHEIDop.GmbID/DC.identifier">gmb-2023-488879</meta:user-defined>
    <meta:user-defined meta:name="OVERHEIDop.versieInformatie"/>
  </office:meta>
</office:document-meta>
</file>