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twee tappunten tijdens muziekevenement op 22 en 23 december 2023, Theatergebouw "De Landing", Uilenstede 106</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Ontheffing Alcoholwet (tapontheffing) ontvangen. De vergunning is aangevraagd voor plaatsen van twee tappunten tijdens muziekevenement op 22 en 23 december 2023 op locatie Theatergebouw "De Landing", Uilenstede 106.</text:p>
            <text:p text:style-name="common-al">De aanvraag is geregistreerd onder zaaknummer Z2023-0000311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11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88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117</meta:user-defined>
    <meta:user-defined meta:name="DCTERMS.abstract">Betreft: aanvraag op locatie Theatergebouw "De Landing", Uilenstede 106</meta:user-defined>
    <dc:language>nl</dc:language>
    <meta:user-defined meta:name="OVERHEIDop.locatietype/OVERHEIDop.gebiedsmarkering">Punt</meta:user-defined>
    <meta:user-defined meta:name="DC.title">Aanvraag vergunning voor plaatsen van twee tappunten tijdens muziekevenement op 22 en 23 december 2023, Theatergebouw "De Landing", Uilenstede 106</meta:user-defined>
    <meta:user-defined meta:name="DCTERMS.W3CDTF/DCTERMS.available">2023-11-16</meta:user-defined>
    <meta:user-defined meta:name="DCTERMS.W3CDTF/OVERHEIDop.jaargang">2023</meta:user-defined>
    <meta:user-defined meta:name="OVERHEIDop.publicationIssue">488877</meta:user-defined>
    <meta:user-defined meta:name="OVERHEIDop.GmbID/DC.identifier">gmb-2023-488877</meta:user-defined>
    <meta:user-defined meta:name="OVERHEIDop.versieInformatie"/>
  </office:meta>
</office:document-meta>
</file>