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parkeerbelastingen Zeist 2024</text:p>
      <text:section text:name="regeling_id1-3-2" text:style-name="regeling">
        <text:section text:name="aanhef_id1-3-2-1" text:style-name="aanhef">
          <text:section text:name="preambule_id1-3-2-1-1" text:style-name="preambule">
            <text:p text:style-name="al">Behorende bij raadsvoorstel Nr. 23RV054#</text:p>
            <text:p text:style-name="al">Inzake Begroting 2023</text:p>
            <text:p text:style-name="al"/>
            <text:p text:style-name="al">
            <text:span text:style-name="nadrukvet">Verordening op de heffing en invordering van parkeerbelastingen 2024</text:span>
          </text:p>
            <text:p text:style-name="al"/>
            <text:p text:style-name="al">
            <text:span text:style-name="nadrukvet">RAADSBESLUIT</text:span>
          </text:p>
            <text:p text:style-name="al">De raad van de gemeente Zeist;</text:p>
            <text:p text:style-name="al">gelezen het voorstel van het college van burgemeester en wethouders van 19 september 2023; </text:p>
            <text:p text:style-name="al">gelet op artikel 225 van de Gemeentewet; </text:p>
            <text:p text:style-name="al">
            <text:span text:style-name="nadrukvet">BESLUIT: </text:span>
          </text:p>
            <text:p text:style-name="al">vast te stellen de ‘Verordening parkeerbelastingen Zeist 2024</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 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cur">
                    <text:span text:style-name="nadrukondlijn">college</text:span>
                  </text:span>: het college van burgemeester en wethouders van de gemeente Zeist;</text:p>
                </text:list-item>
                <text:list-item text:style-override="id1-3-2-2-1-2-3-2">
                  <text:number>b.</text:number>
                  <text:p text:style-name="al">
                  <text:span text:style-name="nadrukcur">
                    <text:span text:style-name="nadrukondlijn">RVV 1990</text:span>
                  </text:span>: het Reglement verkeersregels en verkeerstekens1990;</text:p>
                </text:list-item>
                <text:list-item text:style-override="id1-3-2-2-1-2-3-3">
                  <text:number>c.</text:number>
                  <text:p text:style-name="al">
                  <text:span text:style-name="nadrukcur">
                    <text:span text:style-name="nadrukondlijn">motorvoertuig</text:span>
                  </text:span>: hetgeen daaronder wordt verstaan in het RVV 1990 met inbegrip van brommobielen, zoals bedoeld in artikel 1 onder ia van het RVV 1990;</text:p>
                </text:list-item>
                <text:list-item text:style-override="id1-3-2-2-1-2-3-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3-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2-3-7">
                  <text:number>g.</text:number>
                  <text:p text:style-name="al">
                  <text:span text:style-name="nadrukcur"/>
                  <text:span text:style-name="nadrukondlijn">
                    <text:span text:style-name="nadrukcur">centrale computer</text:span>
                  </text:span> :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2-3-8">
                  <text:number>h.</text:number>
                  <text:p text:style-name="al">
                  <text:span text:style-name="nadrukcur">
                    <text:span text:style-name="nadrukondlijn">parkeerapparatuurplaats</text:span>
                  </text:span>: een parkeerplaats waarvoor parkeerbelasting wordt geheven door middel van parkeerapparatuur;</text:p>
                </text:list-item>
                <text:list-item text:style-override="id1-3-2-2-1-2-3-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2-3-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2-3-11">
                  <text:number>k.</text:number>
                  <text:p text:style-name="al">
                  <text:span text:style-name="nadrukcur">
                    <text:span text:style-name="nadrukondlijn">vergunninghouder</text:span>
                  </text:span>: de natuurlijke persoon of rechtspersoon aan wie een vergunning is verleend;</text:p>
                </text:list-item>
                <text:list-item text:style-override="id1-3-2-2-1-2-3-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2-3-13">
                  <text:number>m.</text:number>
                  <text:p text:style-name="al">
                  <text:span text:style-name="nadrukcur">
                    <text:span text:style-name="nadrukondlijn">kraskaart</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2-3-14">
                  <text:number>n.</text:number>
                  <text:p text:style-name="al">
                  <text:span text:style-name="nadrukondlijn">
                    <text:span text:style-name="nadrukcur"> digitale bezoekersregeling</text:span>
                  </text:span> :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2-3-15">
                  <text:number>o.</text:number>
                  <text:p text:style-name="al">
                  <text:span text:style-name="nadrukondlijn">
                    <text:span text:style-name="nadrukcur"> zelfstandige woning </text:span>
                  </text:span>: een zelfstandig belastingobject in de zin van de onroerend zaakbelastingen in gebruik als woning;</text:p>
                </text:list-item>
                <text:list-item text:style-override="id1-3-2-2-1-2-3-16">
                  <text:number>p.</text:number>
                  <text:p text:style-name="al">
                  <text:span text:style-name="nadrukcur">
                    <text:span text:style-name="nadrukondlijn">parkeerplaats op eigen terrein</text:span>
                  </text:span> :</text:p>
                  <text:list text:style-name="id1-3-2-2-1-2-3-16-3">
                    <text:list-item text:style-override="id1-3-2-2-1-2-3-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2-3-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2-3-16-3-3">
                      <text:number>iii.</text:number>
                      <text:p text:style-name="al">Als parkeerplaats op eigen terrein wordt tevens aangemerkt de oprit die voldoende ruimte biedt voor het parkeren van tenminste één auto;</text:p>
                    </text:list-item>
                    <text:list-item text:style-override="id1-3-2-2-1-2-3-16-3-4">
                      <text:number>iv.</text:number>
                      <text:p text:style-name="al">voormalig parkeerplaats op eigen terrein die door of vanwege de aanvrager een andere bestemming dan die van parkeerplaats heeft gekregen.</text:p>
                    </text:list-item>
                  </text:list>
                </text:list-item>
                <text:list-item text:style-override="id1-3-2-2-1-2-3-17">
                  <text:number>q.</text:number>
                  <text:p text:style-name="al">
                  <text:span text:style-name="nadrukcur">
                    <text:span text:style-name="nadrukondlijn">dag</text:span>
                  </text:span>: een periode van 24 uur die om 00:00 aanvangt;</text:p>
                </text:list-item>
                <text:list-item text:style-override="id1-3-2-2-1-2-3-18">
                  <text:number>r.</text:number>
                  <text:p text:style-name="al">
                  <text:span text:style-name="nadrukcur">
                    <text:span text:style-name="nadrukondlijn">week</text:span>
                  </text:span>: een periode van zeven achtereenvolgende dagen;</text:p>
                </text:list-item>
                <text:list-item text:style-override="id1-3-2-2-1-2-3-19">
                  <text:number>s.</text:number>
                  <text:p text:style-name="al">
                  <text:span text:style-name="nadrukcur">
                    <text:span text:style-name="nadrukondlijn">maand</text:span>
                  </text:span>: een kalendermaand;</text:p>
                </text:list-item>
                <text:list-item text:style-override="id1-3-2-2-1-2-3-20">
                  <text:number>t.</text:number>
                  <text:p text:style-name="al">
                  <text:span text:style-name="nadrukcur">
                    <text:span text:style-name="nadrukondlijn">jaar</text:span>
                  </text:span>; een kalenderjaa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1-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4" text:style-name="artikel">
              <text:p text:style-name="artikel_kop_titel"><text:span text:style-name="artikel_kop_label">Artikel</text:span> <text:span text:style-name="artikel_kop_nr">3</text:span> Bevoegdheid tot aanwijzing parkeerplaatsen</text:p>
              <text:p text:style-name="al">De aanwijzing van de plaats waar en het tijdstip en de wijze waarop tegen betaling van de belasting als bedoeld in artikel 2 onder a, mag worden geparkeerd, geschiedt in alle gevallen door het college bij openbaar te maken besluit.</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elasting bedoeld in artikel 2, onderdeel a, wordt geheven van de degene die het motorvoertuig heeft geparkeerd.</text:p>
                </text:list-item>
                <text:list-item text:style-override="id1-3-2-2-1-5-3">
                  <text:number>2</text:number>
                  <text:p text:style-name="al">Als degene die het motor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houder van het motorvoertuig, met dien verstande dat:</text:p>
                      <text:list text:style-name="id1-3-2-2-1-5-3-3-2-3">
                        <text:list-item text:style-override="id1-3-2-2-1-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5">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1-6-3">
                <text:list-item text:style-override="id1-3-2-2-1-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1-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1-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1-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7</text:span> Wijze van heffing en termijnen van betaling</text:p>
              <text:list text:style-name="id1-3-2-2-1-8-2">
                <text:list-item text:style-override="id1-3-2-2-1-8-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8-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1-8-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1-8-5">
                  <text:number>4.</text:number>
                  <text:p text:style-name="al">Een naheffingsaanslag moet worden betaald binnen de termijn die op de opgestuurde beschikking en acceptgiro is vermeld.</text:p>
                </text:list-item>
              </text:list>
            </text:section>
            <text:section text:name="artikel_id1-3-2-2-1-9" text:style-name="artikel">
              <text:p text:style-name="artikel_kop_titel"><text:span text:style-name="artikel_kop_label">Artikel</text:span> <text:span text:style-name="artikel_kop_nr">8</text:span> Ontstaan van de belastingschuld</text:p>
              <text:list text:style-name="id1-3-2-2-1-9-2">
                <text:list-item text:style-override="id1-3-2-2-1-9-2">
                  <text:number>1</text:number>
                  <text:p text:style-name="al">De belasting bedoeld in artikel 2 onderdeel a, is verschuldigd bij de aanvang van het parkeren.</text:p>
                </text:list-item>
                <text:list-item text:style-override="id1-3-2-2-1-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1-9-4">
                  <text:number>3</text:number>
                  <text:p text:style-name="al">De belasting bedoeld in artikel 2 onderdeel b, is verschuldigd op het tijdstip waarop de vergunning wordt verleend.</text:p>
                </text:list-item>
                <text:list-item text:style-override="id1-3-2-2-1-9-5">
                  <text:number>4</text:number>
                  <text:p text:style-name="al">Indien het een bewoners-, bedrijfs- of werknemers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1-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1-9-7">
                  <text:number>6</text:number>
                  <text:p text:style-name="al">De in het vorige lid bedoelde restitutie wordt uitsluitend verleend indien de vergunning en de daarbij behorende bescheiden zijn geretourneerd bij de gemeente.</text:p>
                </text:list-item>
                <text:list-item text:style-override="id1-3-2-2-1-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1-9-9">
                  <text:number>8</text:number>
                  <text:p text:style-name="al">Restitutie van de parkeerbelasting wordt niet verleend indien het bedrag daarvan minder bedraagt dan € 10,00.</text:p>
                </text:list-item>
              </text:list>
            </text:section>
            <text:section text:name="artikel_id1-3-2-2-1-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8,30.</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2" text:style-name="artikel">
              <text:p text:style-name="artikel_kop_titel"><text:span text:style-name="artikel_kop_label">Artikel</text:span> <text:span text:style-name="artikel_kop_nr">11</text:span> Overgangsrecht</text:p>
              <text:p text:style-name="al">De 'Verordening parkeerbelastingen 2023’, laatstelijk gewijzigd bij raadsbesluit van 8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bekendmaking.</text:p>
                </text:list-item>
                <text:list-item text:style-override="id1-3-2-2-1-13-3">
                  <text:number>2</text:number>
                  <text:p text:style-name="al">De datum van ingang van de heffing is 1 januari 2024.</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parkeerbelastingen Zeist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list text:style-name="id1-3-2-4-2">
            <text:list-item text:style-override="id1-3-2-4-2-1">
              <text:number>1</text:number>
              <text:p text:style-name="al">Het tarief voor het parkeren bij parkeerapparatuur als bedoeld in artikel 2, onderdeel a, bedraagt voor:</text:p>
              <text:list text:style-name="id1-3-2-4-2-1-3">
                <text:list-item text:style-override="id1-3-2-4-2-1-3-1">
                  <text:number>a.</text:number>
                  <text:p text:style-name="al">alle parkeerapparatuurplaatsen gelegen in parkeergarages en –terreinen (zonder parkeerduurbeperking): </text:p>
                  <text:p text:style-name="al">per 3 minuten € 0,10;</text:p>
                  <text:p text:style-name="al">per dag maximaal € 8,60;</text:p>
                  <text:p text:style-name="al"/>
                </text:list-item>
                <text:list-item text:style-override="id1-3-2-4-2-1-3-2">
                  <text:number>b.</text:number>
                  <text:p text:style-name="al">alle parkeerapparatuurplaatsen waar parkeren in gevolge een wettelijk voorschrift niet verboden is waar maximaal 90 minuten aaneengesloten mag worden geparkeerd: </text:p>
                  <text:p text:style-name="al">per 3 minuten € 0,10;</text:p>
                  <text:p text:style-name="al"/>
                </text:list-item>
                <text:list-item text:style-override="id1-3-2-4-2-1-3-3">
                  <text:number>c.</text:number>
                  <text:p text:style-name="al">een dagkaart te verkrijgen bij de dagkaartautomaten </text:p>
                  <text:p text:style-name="al">in een van de rayons, niet zijnde I en K,</text:p>
                  <text:p text:style-name="al">per uur € 15,00; (met een maximum van € 15,00 per dag) </text:p>
                </text:list-item>
              </text:list>
            </text:list-item>
          </text:list>
          <text:p text:style-name="al"/>
          <text:p text:style-name="al">De kleinste betaaleenheid bedraagt € 0,10.</text:p>
          <text:p text:style-name="al"/>
          <text:list text:style-name="id1-3-2-4-6">
            <text:list-item text:style-override="id1-3-2-4-6-1">
              <text:number>2</text:number>
              <text:p text:style-name="al">Het tarief voor een parkeervergunning als bedoeld in artikel 2, onderdeel b, bedraagt voor een:</text:p>
              <text:list text:style-name="id1-3-2-4-6-1-3">
                <text:list-item text:style-override="id1-3-2-4-6-1-3-1">
                  <text:number>a.</text:number>
                  <text:p text:style-name="al">Parkeervergunning bewoners of bedrijfsparkeervergunning zoals bedoeld in de vigerende Parkeerverordening Zeist, voor een van de rayons niet zijnde I en K, </text:p>
                  <text:p text:style-name="al">per jaar € 88,00;</text:p>
                  <text:p text:style-name="al"/>
                </text:list-item>
                <text:list-item text:style-override="id1-3-2-4-6-1-3-2">
                  <text:number>b.</text:number>
                  <text:p text:style-name="al">Parkeervergunning bewoners, bedrijfsparkeervergunning of werknemersparkeervergunning zoals bedoeld in de vigerende Parkeerverordening Zeist, voor een van de rayons I en K, </text:p>
                  <text:p text:style-name="al">per jaar € 330,00;</text:p>
                  <text:p text:style-name="al"/>
                </text:list-item>
                <text:list-item text:style-override="id1-3-2-4-6-1-3-3">
                  <text:number>c.</text:number>
                  <text:p text:style-name="al">Werkparkeervergunning zoals bedoeld in de vigerende Parkeerverordening Zeist, betrekking hebbende op alle belanghebbendenplaatsen in alle rayons, </text:p>
                  <text:p text:style-name="al">per jaar € 358,00;</text:p>
                  <text:p text:style-name="al"/>
                </text:list-item>
                <text:list-item text:style-override="id1-3-2-4-6-1-3-4">
                  <text:number>d.</text:number>
                  <text:p text:style-name="al">Werkparkeervergunning zoals bedoeld in de vigerende Parkeerverordening Zeist, betrekking hebbende op alle parkeerapparatuurplaatsen in alle rayons, </text:p>
                  <text:p text:style-name="al">per jaar € 358,00;</text:p>
                  <text:p text:style-name="al"/>
                </text:list-item>
                <text:list-item text:style-override="id1-3-2-4-6-1-3-5">
                  <text:number>e.</text:number>
                  <text:p text:style-name="al">Werkparkeervergunning zoals bedoeld in de vigerende Parkeerverordening Zeist, betrekking hebbende op alle belanghebbendenplaatsen en parkeerapparatuurplaatsen in alle rayons, </text:p>
                  <text:p text:style-name="al">per jaar € 716,00;</text:p>
                  <text:p text:style-name="al">per maand € 180,00;</text:p>
                  <text:p text:style-name="al">per week € 60,00.</text:p>
                  <text:p text:style-name="al"/>
                </text:list-item>
                <text:list-item text:style-override="id1-3-2-4-6-1-3-6">
                  <text:number>f.</text:number>
                  <text:p text:style-name="al">Kraskaart zoals bedoeld in de vigerende Parkeerverordening Zeist voor een van de rayons niet zijnde I en K, waarmee per 2 uur kan worden geparkeerd </text:p>
                  <text:p text:style-name="al">Set 10 kraskaarten € 31,00;</text:p>
                  <text:p text:style-name="al"/>
                </text:list-item>
                <text:list-item text:style-override="id1-3-2-4-6-1-3-7">
                  <text:number>g.</text:number>
                  <text:p text:style-name="al">Digitale bezoekersregeling zoals bedoeld in de vigerende Parkeerverordening Zeist voor een van de rayons niet zijnde I en K, waarmee per minuut kan worden geparkeerd </text:p>
                  <text:p text:style-name="al">Per 100 uur € 112,00;</text:p>
                </text:list-item>
              </text:list>
            </text:list-item>
          </text:list>
          <text:p text:style-name="al"/>
          <text:p text:style-name="al">Behorende bij raadsbesluit van 7 nov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887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7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7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OVERHEIDop.referentienummer">23RV054#</meta:user-defined>
    <meta:user-defined meta:name="DCTERMS.alternative">Verordening parkeerbelastingen Zeist 2024</meta:user-defined>
    <dc:language>nl</dc:language>
    <meta:user-defined meta:name="OVERHEIDop.locatietype/OVERHEIDop.gebiedsmarkering">Gemeente</meta:user-defined>
    <meta:user-defined meta:name="DC.title">Verordening parkeerbelastingen Zeist 2024</meta:user-defined>
    <meta:user-defined meta:name="DCTERMS.W3CDTF/DCTERMS.available">2023-11-16</meta:user-defined>
    <meta:user-defined meta:name="DCTERMS.W3CDTF/OVERHEIDop.jaargang">2023</meta:user-defined>
    <meta:user-defined meta:name="OVERHEIDop.publicationIssue">488875</meta:user-defined>
    <meta:user-defined meta:name="OVERHEIDop.betreftRegeling">CVDR703428_1</meta:user-defined>
    <meta:user-defined meta:name="xs:date/OVERHEIDop.startdatum">2023-11-17</meta:user-defined>
    <meta:user-defined meta:name="OVERHEIDop.GmbID/DC.identifier">gmb-2023-488875</meta:user-defined>
    <meta:user-defined meta:name="OVERHEIDop.versieInformatie"/>
  </office:meta>
</office:document-meta>
</file>