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de oprichting van een café met een zaal en evenementen aan Haagstraat 5 te Merkel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 hebben ontvangen:</text:p>
            <text:p text:style-name="common-al">Voor: De oprichting van een café met zaal en evenementen. </text:p>
            <text:p text:style-name="common-al">Locatie: Café 't Haagje, Haagstraat 5, 6447 CH Merkelbeek</text:p>
            <text:p text:style-name="common-al">Datum melding: 26 augustus 2023</text:p>
            <text:p text:style-name="common-al">Zaaknummer: Z2023-00002177De volgende activiteiten zijn gemeld:</text:p>
            <text:list text:style-name="id1-3-2-1-1-6">
              <text:list-item text:style-override="id1-3-2-1-1-6-1">
                <text:number>-</text:number>
                <text:p text:style-name="al">bereiden van voedingsmiddelen;</text:p>
              </text:list-item>
            </text:list>
            <text:list text:style-name="id1-3-2-1-1-7">
              <text:list-item text:style-override="id1-3-2-1-1-7-1">
                <text:number>-</text:number>
                <text:p text:style-name="al">opslaan van gasflessen.</text:p>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
            <text:a xlink:href="https://www.aimonline.nl/" xlink:type="simple">
              <text:span text:style-name="nadrukondlijn">https://www.aimonline.nl</text:span>
            </text:a>.</text:p>
            <text:p text:style-name="common-al">De hierboven vermelde melding en de daarbij behorende stukken liggen van de dag na publicatiedatum gedurende zes weken voor iedereen ter inzage. De melding kan op afspraak worden ingezien. </text:p>
            <text:p text:style-name="common-al">Tegen deze melding kunt u geen bezwaarschrift of zienswijze indien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886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6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6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Beekdaelen</meta:user-defined>
    <meta:user-defined meta:name="OVERHEIDop.Rubriek/DC.type">omgevingsmeld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2177</meta:user-defined>
    <dc:language>nl</dc:language>
    <meta:user-defined meta:name="OVERHEIDop.locatietype/OVERHEIDop.gebiedsmarkering">Adres</meta:user-defined>
    <meta:user-defined meta:name="DC.title">Melding voor de oprichting van een café met een zaal en evenementen aan Haagstraat 5 te Merkelbeek</meta:user-defined>
    <meta:user-defined meta:name="DCTERMS.W3CDTF/DCTERMS.available">2023-11-20</meta:user-defined>
    <meta:user-defined meta:name="DCTERMS.W3CDTF/OVERHEIDop.jaargang">2023</meta:user-defined>
    <meta:user-defined meta:name="OVERHEIDop.publicationIssue">488864</meta:user-defined>
    <meta:user-defined meta:name="OVERHEIDop.GmbID/DC.identifier">gmb-2023-488864</meta:user-defined>
    <meta:user-defined meta:name="OVERHEIDop.versieInformatie"/>
  </office:meta>
</office:document-meta>
</file>