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randveilig gebruiken van Speulderbos 13-15, 2716 JW te Zoetermeer, ten behoeve van een nieuw kinderdagverblijf op 03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is een aanvraag omgevingsvergunning ontvangen voor het brandveilig gebruik van Speulderbos 13-15, 2716 JW te Zoetermeer, ten behoeve van een nieuw kinderdagverblijf. De aanvraag is geregistreerd onder zaaknummer 2023-1140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86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114053</meta:user-defined>
    <meta:user-defined meta:name="DCTERMS.abstract">het openen van een nieuwe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brandveilig gebruiken van Speulderbos 13-15, 2716 JW te Zoetermeer, ten behoeve van een nieuw kinderdagverblijf op 03 november 2023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63</meta:user-defined>
    <meta:user-defined meta:name="OVERHEIDop.GmbID/DC.identifier">gmb-2023-488863</meta:user-defined>
    <meta:user-defined meta:name="OVERHEIDop.versieInformatie"/>
  </office:meta>
</office:document-meta>
</file>