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6 bomen, Generaal Dibbetslaan / Generaal van Nijnatten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5066 </text:p>
            <text:p text:style-name="common-al"> Omschrijving: kappen van 6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Dibbetslaan / Generaal van Nijnattenstraat ongenummerd  </text:p>
              </text:list-item>
            </text:list>
            <text:p text:style-name="common-al"> Datum ontvangst: 13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886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86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86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5066</meta:user-defined>
    <meta:user-defined meta:name="DCTERMS.abstract">kappen van 6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kappen van 6 bomen, Generaal Dibbetslaan / Generaal van Nijnattenstraat ongenummerd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862</meta:user-defined>
    <meta:user-defined meta:name="OVERHEIDop.GmbID/DC.identifier">gmb-2023-488862</meta:user-defined>
    <meta:user-defined meta:name="OVERHEIDop.versieInformatie"/>
  </office:meta>
</office:document-meta>
</file>