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131, het handelen in strijd met regels RO (t.b.v. kamerbewoning) Vivaldistraat 14, 7604 JK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1-2023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86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6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6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131</meta:user-defined>
    <meta:user-defined meta:name="DCTERMS.abstract">het handelen in strijd met regels RO (t.b.v. kamerbewoning) Vivaldistraat 14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131, het handelen in strijd met regels RO (t.b.v. kamerbewoning) Vivaldistraat 14, 7604 JK  Almelo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61</meta:user-defined>
    <meta:user-defined meta:name="OVERHEIDop.GmbID/DC.identifier">gmb-2023-488861</meta:user-defined>
    <meta:user-defined meta:name="OVERHEIDop.versieInformatie"/>
  </office:meta>
</office:document-meta>
</file>