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sschebaan 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aanvraag voor een omgevingsvergunning hebben ontvangen:</text:p>
            <text:p text:style-name="common-al">Voor:   Realisatie gesloten boorsystemen </text:p>
            <text:p text:style-name="common-al">Locatie: Bosschebaan 84, 5384 VZ Heesch</text:p>
            <text:p text:style-name="common-al">Zaaknummer:  Z/209916</text:p>
            <text:p text:style-name="common-al">Datum ontvangen:  31 okto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885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916</meta:user-defined>
    <meta:user-defined meta:name="DCTERMS.abstract">Realisatie gesloten boorsystemen  </meta:user-defined>
    <dc:language>nl</dc:language>
    <meta:user-defined meta:name="OVERHEIDop.locatietype/OVERHEIDop.gebiedsmarkering">Adres</meta:user-defined>
    <meta:user-defined meta:name="DC.title">Omgevingsvergunning aangevraagd – Bosschebaan 84 Heesch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59</meta:user-defined>
    <meta:user-defined meta:name="OVERHEIDop.GmbID/DC.identifier">gmb-2023-488859</meta:user-defined>
    <meta:user-defined meta:name="OVERHEIDop.versieInformatie"/>
  </office:meta>
</office:document-meta>
</file>