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Algemene ontheffing sluitingsuur horecabedrijven oud en nieuw 2023-2024</text:p>
      <text:section text:name="zakelijke-mededeling_id1-3-2" text:style-name="zakelijke-mededeling">
        <text:section text:name="zakelijke-mededeling-tekst_id1-3-2-1" text:style-name="zakelijke-mededeling-tekst">
          <text:section text:name="tekst_id1-3-2-1-1" text:style-name="tekst">
            <text:p text:style-name="common-al">De locoburgemeester van Voorst maakt het volgende bekend:</text:p>
            <text:p text:style-name="common-al">Op 5 november 2023 heeft de locoburgemeester van Voorst besloten een algemene ontheffing van het sluitingsuur voor horecabedrijven in de gemeente Voorst te verlenen voor de nacht van 31 december 2023 op 1 januari 2024 tot 6.00 uur. </text:p>
            <text:p text:style-name="common-al">Onder horecabedrijf wordt verstaan: de voor het publiek toegankelijke besloten ruimte waarin bedrijfsmatig dranken worden geschonken of etenswaren voor directe consumptie worden versterkt. Voorbeelden hiervan zijn: restaurants, cafés, buurthuizen en sportkantines.</text:p>
            <text:p text:style-name="tussenkopcur">Bezwaarmogelijkheid </text:p>
            <text:p text:style-name="last-al">Bent u belanghebbende en bent u het niet eens met dit besluit? Dan kunt u binnen zes weken na de dag van bekendmaking van het besluit schriftelijk bezwaar maken bij de (loco)burgemeester (Postbus 9000, 7390 HA Twello). Dit besluit treedt direct in werking, ook al maakt iemand bezwaar. Bent u van mening dat, zolang nog niet op het bezwaarschrift is beslist, de rechter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16 november 2023</text:span></text:p>
            <text:p><text:span text:style-name="functie">Peter Wormskamp,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885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5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5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14565</meta:user-defined>
    <dc:language>nl</dc:language>
    <meta:user-defined meta:name="OVERHEIDop.locatietype/OVERHEIDop.gebiedsmarkering">Gemeente</meta:user-defined>
    <meta:user-defined meta:name="DC.title">Gemeente Voorst - Algemene ontheffing sluitingsuur horecabedrijven oud en nieuw 2023-2024</meta:user-defined>
    <meta:user-defined meta:name="DCTERMS.W3CDTF/DCTERMS.available">2023-11-16</meta:user-defined>
    <meta:user-defined meta:name="DCTERMS.W3CDTF/OVERHEIDop.jaargang">2023</meta:user-defined>
    <meta:user-defined meta:name="OVERHEIDop.publicationIssue">488858</meta:user-defined>
    <meta:user-defined meta:name="OVERHEIDop.GmbID/DC.identifier">gmb-2023-488858</meta:user-defined>
    <meta:user-defined meta:name="OVERHEIDop.versieInformatie"/>
  </office:meta>
</office:document-meta>
</file>