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plaatsen van reclame aan de Reeweg 9 (zaaknr. 2023.00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oor het plaatsen van reclame aan de Reeweg 9 ingetrokken. </text:p>
            <text:p text:style-name="common-al">
            <text:span text:style-name="nadrukcur">Waarom publiceert de gemeente Schiermonnikoog dit bericht?</text:span>
          </text:p>
            <text:p text:style-name="common-al">Met dit bericht laat de gemeente u weten dat burgemeester en wethouders geen besluit meer nemen op deze aanvraag. Omdat er geen besluit is, kunt u geen bezwaar maken. Maar omdat de aanvraag is gepubliceerd, informeren wij u ook dat de procedure is gestop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488851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851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851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2023.0082</meta:user-defined>
    <dc:language>nl</dc:language>
    <meta:user-defined meta:name="OVERHEIDop.locatietype/OVERHEIDop.gebiedsmarkering">Adres</meta:user-defined>
    <meta:user-defined meta:name="DC.title">Ingetrokken aanvraag omgevingsvergunning voor het plaatsen van reclame aan de Reeweg 9 (zaaknr. 2023.0082)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8851</meta:user-defined>
    <meta:user-defined meta:name="OVERHEIDop.GmbID/DC.identifier">gmb-2023-488851</meta:user-defined>
    <meta:user-defined meta:name="OVERHEIDop.versieInformatie"/>
  </office:meta>
</office:document-meta>
</file>