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bestemming van de 1e bouwlaag van het Poortgebouw op het perceel Torenstraat 15 en 15A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besloten om de beslistermijn voor de aanvraag met zaaknummer Z2023-00001504 voor een omgevingsvergunning voor het wijzigen van bestemming van de 1e bouwlaag van het Poortgebouw op locatie Torenstraat 15 en 15A in Medemblik te verlengen voor een periode van maximaal 6 weken. De aanvraag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88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4</meta:user-defined>
    <meta:user-defined meta:name="DCTERMS.abstract">Betreft: Beschikking verlenging beslistermijn op locatie Torenstraat 15 en 15A in Medemblik</meta:user-defined>
    <dc:language>nl</dc:language>
    <meta:user-defined meta:name="OVERHEIDop.locatietype/OVERHEIDop.gebiedsmarkering">Punt</meta:user-defined>
    <meta:user-defined meta:name="DC.title">Kennisgeving verlenging beslistermijn omgevingsvergunning voor het wijzigen van bestemming van de 1e bouwlaag van het Poortgebouw op het perceel Torenstraat 15 en 15A in Medemblik</meta:user-defined>
    <meta:user-defined meta:name="DCTERMS.W3CDTF/DCTERMS.available">2023-11-16</meta:user-defined>
    <meta:user-defined meta:name="DCTERMS.W3CDTF/OVERHEIDop.jaargang">2023</meta:user-defined>
    <meta:user-defined meta:name="OVERHEIDop.publicationIssue">488850</meta:user-defined>
    <meta:user-defined meta:name="OVERHEIDop.GmbID/DC.identifier">gmb-2023-488850</meta:user-defined>
    <meta:user-defined meta:name="OVERHEIDop.versieInformatie"/>
  </office:meta>
</office:document-meta>
</file>