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noenhuizer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het ontwerpbestemmingsplan ‘Genoenhuizerweg 6 Geldrop’ met ingang van 17 november 2023 gedurende 6 weken voor een ieder ter inzage ligt.</text:p>
            <text:p text:style-name="common-al">Het bestemmingsplan voorziet in de bouw van 12 levensloopbestendige woningen op het perceel aan de Genoenhuizerweg 6 in Geldrop. </text:p>
            <text:p text:style-name="common-al">U kunt het ontwerpbestemmingsplan inzien op de website <text:a xlink:href="http://www.ruimtelijkeplannen.nl" xlink:type="simple"><text:span text:style-name="nadrukondlijn">www.ruimtelijkeplannen.nl</text:span></text:a>. Het identificatienummer is NL.IMRO.1771.BPGenoenhuizerweg-ON01. Tevens kunt u de papieren versie van het ontwerpbestemmingsplan tijdens openingstijden inzien in de publiekshal van het gemeentehuis aan de Meent 2 in Geldrop.</text:p>
            <text:p text:style-name="common-al">
            <text:span text:style-name="nadrukvet">Beeldkwaliteitplan</text:span>
          </text:p>
            <text:p text:style-name="common-al">Voor het plan Genoenhuizerweg 6 is ook een beeldkwaliteitplan opgesteld. Deze bevat regels voor o.a. de materialisering en detaillering van de nieuwe woningen, alsmede uitgangspunten voor de inrichting van het openbaar gebied. Het beeldkwaliteitplan is opgenomen als bijlage 2 van de toelichting bij het ontwerpbestemmingsplan. </text:p>
            <text:p text:style-name="common-al">
            <text:span text:style-name="nadrukvet">Geen milieueffectrapportage</text:span>
          </text:p>
            <text:p text:style-name="common-al">Burgemeester en wethouders van Geldrop-Mierlo oordelen op grond van de vormvrije m.e.r.-beoordeling, die onderdeel uitmaakt van de toelichting van het bestemmingsplan ‘Genoenhuizerweg 6 Geldrop’, dat het plan geen belangrijke nadelige gevolgen voor het milieu veroorzaakt. Daarom hebben burgemeester en wethouders van Geldrop-Mierlo besloten om geen milieueffectrapportage op te stellen.</text:p>
            <text:p text:style-name="common-al">
            <text:span text:style-name="nadrukvet">Zienswijzen</text:span>
          </text:p>
            <text:p text:style-name="common-al">Tijdens bovengenoemde termijn van terinzagelegging kan een ieder zienswijzen kenbaar maken op dit ontwerpbestemmingsplan en beeldkwaliteitplan almede het besluit om geen milieueffectrapportage op te stellen.</text:p>
            <text:p text:style-name="last-al">Schriftelijke zienswijzen kunt u richten aan de gemeenteraad van Geldrop-Mierlo, postbus 10101, 5660 GA Geldrop of elektronisch via de website van de gemeente, zie <text:a xlink:href="http://www.geldrop-mierlo.nl/bezwaar-maken" xlink:type="simple"><text:span text:style-name="nadrukondlijn">www.geldrop-mierlo.nl/bezwaar-maken</text:span></text:a>. Wilt u mondeling een zienswijze kenbaar maken? Dan dient u binnen de bovengenoemde termijn een afspraak te maken via telefoonnummer (040) 2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1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88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Genoenhuizerwe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enoenhuizerweg 6</meta:user-defined>
    <meta:user-defined meta:name="DCTERMS.W3CDTF/DCTERMS.available">2023-11-16</meta:user-defined>
    <meta:user-defined meta:name="DCTERMS.W3CDTF/OVERHEIDop.jaargang">2023</meta:user-defined>
    <meta:user-defined meta:name="OVERHEIDop.publicationIssue">488848</meta:user-defined>
    <meta:user-defined meta:name="OVERHEIDop.GmbID/DC.identifier">gmb-2023-488848</meta:user-defined>
    <meta:user-defined meta:name="OVERHEIDop.versieInformatie"/>
  </office:meta>
</office:document-meta>
</file>