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locaties Bioboxen gemeente Losser</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
            <text:p text:style-name="al">Gelet op de bepalingen van de Afvalstoffenverordening gemeente Losser 2010 en het Uitvoeringsbesluit Afvalstoffenverordening gemeente Losser 2018;</text:p>
            <text:p text:style-name="al"/>
            <text:p text:style-name="al">Overwegende dat:</text:p>
            <text:p text:style-name="al"/>
            <text:p text:style-name="al">Het in het belang van een doelmatige inzameling van bioafval wenselijk is nadere regels te stellen omtrent de locaties waar bioafval ter inzameling aangeboden kan worden in een Biobox, als bedoeld in de Afvalstoffenverordening van de gemeente Losser;</text:p>
            <text:p text:style-name="al"/>
            <text:p text:style-name="al">BESLUIT:</text:p>
            <text:p text:style-name="al"/>
            <text:p text:style-name="al">Vast te stellen de ‘Beleidsregels locaties Bioboxen gemeente Loss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matigheid</text:p>
            <text:p text:style-name="al">De beleidsregels zijn van toepassing bij het bepalen van locaties voor de inzameling van bioafval door middel van Bioboxen voor een bepaald aantal woonpercelen </text:p>
          </text:section>
          <text:section text:name="artikel_id1-3-2-2-2" text:style-name="artikel">
            <text:p text:style-name="artikel_kop_titel"><text:span text:style-name="artikel_kop_label">Artikel</text:span> <text:span text:style-name="artikel_kop_nr">2</text:span> Criteria</text:p>
            <text:p text:style-name="al">Aan een locatie voor een Biobox worden de volgende criteria gesteld:</text:p>
            <text:list text:style-name="id1-3-2-2-2-3">
              <text:list-item text:style-override="id1-3-2-2-2-3-1">
                <text:number>1.</text:number>
                <text:p text:style-name="al">Per 20 tot circa 30 woonpercelen wordt één Biobox geplaatst</text:p>
              </text:list-item>
              <text:list-item text:style-override="id1-3-2-2-2-3-2">
                <text:number>2.</text:number>
                <text:p text:style-name="al">De Biobox bevindt zich bij voorkeur op een perceel in eigendom bij de gemeente Losser. Indien dit niet mogelijk is kan worden uitgeweken naar particulier eigendom.</text:p>
              </text:list-item>
              <text:list-item text:style-override="id1-3-2-2-2-3-3">
                <text:number>3.</text:number>
                <text:p text:style-name="al">De Biobox wordt zoveel mogelijk centraal geplaatst ten opzichte van de woonpercelen die gebruik maken van de Biobox en bij voorkeur in de directe nabijheid van een ondergrondse restafvalcontainer ten behoeve van deze woonpercelen.</text:p>
              </text:list-item>
              <text:list-item text:style-override="id1-3-2-2-2-3-4">
                <text:number>4.</text:number>
                <text:p text:style-name="al">De maximale loopafstand tussen de perceelgrens van de woonpercelen en de Biobox is in beginsel 100 meter De afstand wordt gerekend vanaf de plaats waar het perceel met een deur of een hek grenst aan de openbare ruimte tot aan de Biobox.</text:p>
              </text:list-item>
              <text:list-item text:style-override="id1-3-2-2-2-3-5">
                <text:number>5.</text:number>
                <text:p text:style-name="al">In de ondergrond van de locatie liggen geen kabels en leidingen.</text:p>
              </text:list-item>
              <text:list-item text:style-override="id1-3-2-2-2-3-6">
                <text:number>6.</text:number>
                <text:p text:style-name="al">De locatie van de Biobox draagt bij aan een logistiek goede inzameling van het Bioafval door Twente Milieu</text:p>
              </text:list-item>
              <text:list-item text:style-override="id1-3-2-2-2-3-7">
                <text:number>7.</text:number>
                <text:p text:style-name="al">De locatie van de Biobox brengt de verkeersveiligheid op en rond de locatie niet in gevaar en is geen beperking voor de verkeersdoorstroming.</text:p>
              </text:list-item>
              <text:list-item text:style-override="id1-3-2-2-2-3-8">
                <text:number>8.</text:number>
                <text:p text:style-name="al">De locatie van de Biobox blokkeert geen inritten van woon- of bedrijfspercelen.</text:p>
              </text:list-item>
            </text:list>
          </text:section>
          <text:section text:name="artikel_id1-3-2-2-3" text:style-name="artikel">
            <text:p text:style-name="artikel_kop_titel"><text:span text:style-name="artikel_kop_label">Artikel</text:span> <text:span text:style-name="artikel_kop_nr">3</text:span> Voorbereidingsprocedure</text:p>
            <text:p text:style-name="al">Bij het aanwijzen van (nieuwe) locaties voor het plaatsen van Bioboxen, wordt de uniforme voorbereidingsprocedure afdeling 3:4 Awb doorlopen, zodat een ieder een zienswijze kan indienen op het voorgenomen beslui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bekendmaking.</text:p>
          </text:section>
          <text:section text:name="artikel_id1-3-2-2-5" text:style-name="artikel">
            <text:p text:style-name="artikel_kop_titel"><text:span text:style-name="artikel_kop_label">Artikel</text:span> <text:span text:style-name="artikel_kop_nr">5</text:span> Citeertitel</text:p>
            <text:p text:style-name="al">Deze regels worden aangehaald als: Beleidsregels Bioboxen gemeente Losser.</text:p>
          </text:section>
        </text:section>
        <text:section text:name="regeling-sluiting_id1-3-2-3" text:style-name="regeling-sluiting">
          <text:section text:name="ondertekening_id1-3-2-3-1">
            <text:p><text:span text:style-name="functie">Aldus vastgesteld door burgemeester en wethouders van Losser, 31 oktober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rs. J. van Dam </text:span></text:p>
          </text:section>
          <text:section text:name="ondertekening_id1-3-2-3-4">
            <text:p><text:span text:style-name="functie"/></text:p>
            <text:p><text:span text:style-name="functie">De burgemeester,</text:span></text:p>
            <text:p><text:span text:style-name="functie">Ir. C.A.M.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884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4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4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DC.source">Verordening van de gemeenteraad van de gemeente Losser Afvalstoffenverordening gemeente Losser 2010]|[https://lokaleregelgeving.overheid.nl/CVDR77812/3</meta:user-defined>
    <meta:user-defined meta:name="DCTERMS.alternative">Beleidsregels Bioboxen gemeente Losser</meta:user-defined>
    <dc:language>nl</dc:language>
    <meta:user-defined meta:name="OVERHEIDop.locatietype/OVERHEIDop.gebiedsmarkering">Gemeente</meta:user-defined>
    <meta:user-defined meta:name="DC.title">Beleidsregels locaties Bioboxen gemeente Losser</meta:user-defined>
    <meta:user-defined meta:name="DCTERMS.W3CDTF/DCTERMS.available">2023-11-16</meta:user-defined>
    <meta:user-defined meta:name="DCTERMS.W3CDTF/OVERHEIDop.jaargang">2023</meta:user-defined>
    <meta:user-defined meta:name="OVERHEIDop.publicationIssue">488845</meta:user-defined>
    <meta:user-defined meta:name="OVERHEIDop.betreftRegeling">CVDR703426_1</meta:user-defined>
    <meta:user-defined meta:name="xs:date/OVERHEIDop.startdatum">2023-11-17</meta:user-defined>
    <meta:user-defined meta:name="OVERHEIDop.GmbID/DC.identifier">gmb-2023-488845</meta:user-defined>
    <meta:user-defined meta:name="OVERHEIDop.versieInformatie"/>
  </office:meta>
</office:document-meta>
</file>