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roenendaalseweg 37, 7371 EX Loenen (zie situatietekening), het kappen van 4 conif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1-2023 </text:p>
            <text:p text:style-name="common-al">Wabonummer: D23/0324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884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4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4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40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weigerde omgevingsvergunning Groenendaalseweg 37, 7371 EX Loenen (zie situatietekening), het kappen van 4 coniferen</meta:user-defined>
    <meta:user-defined meta:name="DCTERMS.W3CDTF/DCTERMS.available">2023-11-16</meta:user-defined>
    <meta:user-defined meta:name="DCTERMS.W3CDTF/OVERHEIDop.jaargang">2023</meta:user-defined>
    <meta:user-defined meta:name="OVERHEIDop.externeBijlage">situatietekening|exb-2023-53878</meta:user-defined>
    <meta:user-defined meta:name="OVERHEIDop.publicationIssue">488844</meta:user-defined>
    <meta:user-defined meta:name="OVERHEIDop.GmbID/DC.identifier">gmb-2023-488844</meta:user-defined>
    <meta:user-defined meta:name="OVERHEIDop.versieInformatie"/>
  </office:meta>
</office:document-meta>
</file>