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Centrum – Mariënburg’, vastgesteld besluit ‘Hogere waarden Wet geluidhinder bestemmingsplan Centrum – Marië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bestemmingsplan bestemmingsplan ‘Centrum - Mariënburg’ (NL.IMRO.1942.BPBrinklaan82-VA01) in de raadsvergadering van 11 oktober 2023 gewijzigd heeft vastgesteld. Het vastgestelde bestemmingsplan ligt met ingang van donderdag 16 november tot en met donderdag 28 december 2023 voor eenieder ter inzage ligt op <text:a xlink:href="http://ruimtelijkeplannen.nl" xlink:type="simple"><text:span text:style-name="nadrukondlijn">ruimtelijkeplannen.nl</text:span></text:a> en in het gemeentehuis.</text:p>
            <text:p text:style-name="common-al">
            <text:span text:style-name="nadrukvet">Ligging en begrenzing plangebied </text:span>
          </text:p>
            <text:p text:style-name="common-al">Het plangebied is gelegen aan de Brinklaan 82 in de kern Bussum binnen de gemeente Gooise Meren. Het voormalige pensionaat wordt in de huidige situatie gebruikt voor tijdelijke bewoning. Het plangebied ligt nabij een winkelgebied met verschillende stedelijke functies. Aan de westelijke zijde grenst het plangebied aan het spoor. Het plangebied ligt ingesloten tussen de Kloosterweg, de Herenstraat, de Brinklaan en de Veldweg. Het plangebied valt onder de kadastrale aanduiding gemeente Bussum, sectie E en bestaat uit verschillende percelen. Het gaat om de percelen met perceelnummers 6229 (13.995 m²), 6230 (685 m²) en 6231 (1.760 m²). </text:p>
            <text:p text:style-name="common-al">Het bestemmingsplan voorziet in een juridisch-planologische regeling voor het terrein van het voormalige pensionaat Mariënburg aan de Brinklaan 82 in Bussum. Het voornemen is om het pensionaat te transformeren tot appartementencomplex en in de toekomst uit te breiden met nieuwe bebouwing voor bewoning. Naast de realisatie van woningen wordt er ruimte gecreëerd voor samenkomst. Daarnaast wordt voorgesteld om aan de zijde van de spoorlijn nieuwe bebouwing toe te voegen. </text:p>
            <text:p text:style-name="common-al">Naar aanleiding van ingediende zienswijzen, ambtshalve aanpassing en amendement van de raad is het bestemmingsplan aangepast. In de toelichting van het bestemmingsplan is de in- en uitrit tegenover de Veldweg 20 en 22 komen te vervallen en heeft in paragraaf ‘4.11.1 Verkeer’ een tekstuele aanpassing plaatsgevonden. Daarnaast is er een parkeerverbod toegevoegd op een gedeelte van de groenbestemming ten oosten van de bestaande bebouwing. Hiervoor is een functieaanduiding aan de verbeelding toegevoegd, die terugkomt in de regels van het bestemmingsplan. </text:p>
            <text:p text:style-name="common-al">Het vastgesteld bestemmingsplan en de bijbehorende bijlagen zijn digitaal in te zien op de gemeentelijke website en op <text:a xlink:href="http://www.ruimtelijkeplannen.nl" xlink:type="simple"><text:span text:style-name="nadrukondlijn">www.ruimtelijkeplannen.nl</text:span></text:a>. De stukken kunnen ook tijdens openingstijden op werkdagen worden ingezien in het gemeentehuis Tijdens de termijn van terinzagelegging bestaat voor eenieder de mogelijkheid schriftelijk op de stukken te reageren door middel van het indienen van een zienswijze. U kunt uw zienswijze indienen bij de gemeenteraad van Gooise Meren, Postbus 6000, 1400 HA Bussum.</text:p>
            <text:p text:style-name="common-al">
            <text:span text:style-name="nadrukvet">Hogere waarden Wet geluidhinder</text:span>
          </text:p>
            <text:p text:style-name="common-al">Het college maakt op grond van artikel 110c van de Wet geluidhinder bekend dat het ten behoeve van de vaststelling van het bestemmingsplan ‘Centrum – Mariënburg’ toepassing wil geven aan artikel 110a van de Wet geluidhinder. Het vastgestelde besluit 'Hogere waarden Wet geluidhinder bestemmingsplan Centrum – Mariënburg' ligt met ingang van donderdag 16 november tot en met donderdag 28 december 2023 voor een ieder ter inzage in het gemeentehuis.</text:p>
            <text:p text:style-name="common-al">
            <text:span text:style-name="nadrukvet">Ter inzage ligging</text:span>
          </text:p>
            <text:p text:style-name="common-al">Binnen de genoemde termijn is het vastgestelde bestemmingsplan ‘Centrum – Mariënburg’ beschikbaar gesteld op <text:a xlink:href="http://www.ruimtelijkeplannen.nl" xlink:type="simple"><text:span text:style-name="nadrukondlijn">www.ruimtelijkeplannen.nl</text:span></text:a> en op <text:a xlink:href="http://bestuur.gooisemeren.nl" xlink:type="simple"><text:span text:style-name="nadrukondlijn">bestuur.gooisemeren.nl</text:span></text:a> met identificatienummer NL.IMRO.1942.BPBrinklaan82-VA01.</text:p>
            <text:p text:style-name="common-al">Tevens kan het vastgestelde bestemmingsplan worden ingezien bij de Centrale Balie van de gemeente Gooise Meren, Brinklaan 35 Bussum. Openingstijden, zie <text:a xlink:href="http://www.gooisemeren.nl/" xlink:type="simple"><text:span text:style-name="nadrukondlijn">Externe link:www.gooisemeren.nl</text:span></text:a>.</text:p>
            <text:p text:style-name="common-al">
            <text:span text:style-name="nadrukvet">Indienen beroep</text:span>
          </text:p>
            <text:p text:style-name="common-al">Binnen de gestelde termijn van 6 weken, met ingang van donderdag 16 november tot en met donderdag 28 december 2023,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
            <text:span text:style-name="nadrukvet">Nadere informatie</text:span>
          </text:p>
            <text:p text:style-name="common-al">Voor verdere inlichtingen kunt u tijdens kantooruren contact opnemen met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ussum, </text:span>
            <text:span text:style-name="datum">
              <text:span text:style-name="nadrukcur">13</text:span>
              <text:span text:style-name="nadrukcur"> november 2023</text:span>
            </text:span>
          </text:p>
          </text:section>
          <text:section text:name="ondertekening_id1-3-2-2-2">
            <text:p><text:span text:style-name="ondertekening_naam">
            <text:span text:style-name="voornaam">
              
            </text:span>
            <text:span text:style-name="achternaam"/>
          </text:span></text:p>
            <text:p><text:span text:style-name="functie">Burgemeester en wethouders van Gooise Meren,</text:span></text:p>
          </text:section>
          <text:section text:name="ondertekening_id1-3-2-2-3">
            <text:p><text:span text:style-name="functie">De gemeentesecretaris,</text:span></text:p>
          </text:section>
          <text:section text:name="ondertekening_id1-3-2-2-4">
            <text:p><text:span text:style-name="functie">drs. E.M. Voorhorst</text:span></text:p>
          </text:section>
          <text:section text:name="ondertekening_id1-3-2-2-5">
            <text:p><text:span text:style-name="functie">De burgemeester,</text:span></text:p>
          </text:section>
          <text:section text:name="ondertekening_id1-3-2-2-6">
            <text:p><text:span text:style-name="functie">drs. H.M.W. ter Heegde</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8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Brinklaan8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Centrum – Mariënburg’, vastgesteld besluit ‘Hogere waarden Wet geluidhinder bestemmingsplan Centrum – Mariënburg’</meta:user-defined>
    <meta:user-defined meta:name="DCTERMS.W3CDTF/DCTERMS.available">2023-11-16</meta:user-defined>
    <meta:user-defined meta:name="DCTERMS.W3CDTF/OVERHEIDop.jaargang">2023</meta:user-defined>
    <meta:user-defined meta:name="OVERHEIDop.publicationIssue">488835</meta:user-defined>
    <meta:user-defined meta:name="OVERHEIDop.GmbID/DC.identifier">gmb-2023-488835</meta:user-defined>
    <meta:user-defined meta:name="OVERHEIDop.versieInformatie"/>
  </office:meta>
</office:document-meta>
</file>