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voor het kappen van één boom aan De Breistroeken 48 in Nieuw Balinge (13-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an rechtswege verleend voor het kappen van één boom aan De Breistroeken 48 te Nieuw Baling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8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an rechtswege voor het kappen van één boom aan De Breistroeken 48 in Nieuw Balinge (13-11-2023)</meta:user-defined>
    <meta:user-defined meta:name="DCTERMS.W3CDTF/DCTERMS.available">2023-11-16</meta:user-defined>
    <meta:user-defined meta:name="DCTERMS.W3CDTF/OVERHEIDop.jaargang">2023</meta:user-defined>
    <meta:user-defined meta:name="OVERHEIDop.publicationIssue">488827</meta:user-defined>
    <meta:user-defined meta:name="OVERHEIDop.GmbID/DC.identifier">gmb-2023-488827</meta:user-defined>
    <meta:user-defined meta:name="OVERHEIDop.versieInformatie"/>
  </office:meta>
</office:document-meta>
</file>