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5E, het plaatsen van magazijn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3 een aanvraag omgevingsvergunning ontvangen voor het plaatsen van magazijnstellingen, activiteit *1 op de locatie Baardmeesweg 15E. De aanvraag heeft dossiernummer 23Z0002703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882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2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3</meta:user-defined>
    <dc:language>nl</dc:language>
    <meta:user-defined meta:name="OVERHEIDop.locatietype/OVERHEIDop.gebiedsmarkering">Adres</meta:user-defined>
    <meta:user-defined meta:name="DC.title">Gemeente Zeewolde, aanvraag omgevingsvergunning, Baardmeesweg 15E, het plaatsen van magazijnstel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824</meta:user-defined>
    <meta:user-defined meta:name="OVERHEIDop.GmbID/DC.identifier">gmb-2023-488824</meta:user-defined>
    <meta:user-defined meta:name="OVERHEIDop.versieInformatie"/>
  </office:meta>
</office:document-meta>
</file>