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3-1-2-4">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 44 van de Algemene wet bestuursrecht en artikel 110c van de Wet geluidhinder) het volgende bekend:</text:p>
            <text:p text:style-name="common-al">In procedure is het bestemmingsplan Centrum - Mariënburg. Met dit bestemmingsplan wordt de realisatie van 105 woningen mogelijk gemaakt in het bestaande gebouw Mariënburg aan de Brinklaan 82 en de nieuwbouwlocatie tussen Mariënburg en het spoor. Ten gevolge van het spoorwegverkeer zullen de woningen een hogere geluidsbelasting ondervinden dan de voorkeursgrenswaarde genoemd in artikel 4.9 Besluit geluidhinder.  De maximale ontheffingswaarde wordt op de bestaande bouw niet overschreden.</text:p>
            <text:p text:style-name="common-al">De maximale ontheffingswaarde wordt op de nieuwbouw wel overschreden. In de regels van het bestemmingsplan is geborgd dat wordt voldaan aan artikel 1b lid 4 Wet geluidhinder.</text:p>
            <text:p text:style-name="common-al">Burgemeester en wethouders hebben op 10 mei 2023 overeenkomstig artikel 4.10 Besluit geluidhinder en artikel 110a Wet geluidhinder voor deze woningen in ontwerp hogere waarden vast gesteld. De relevante stukken hebben vanaf 1 juni 2023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span text:style-name="nadrukcur">Stukken ter inzage </text:span>
          </text:p>
            <text:p text:style-name="common-al">Het besluit en andere ter zake zijnde stukken liggen met ingang van 16 november 2023 gedurende 6 weken gezamenlijk met het bestemmingsplan ter inzage. U kunt de stukken inzien bij de centrale Balie van de gemeente Gooise Meren, Brinklaan 35 te Bussum, geopend maandag tot en met vrijdag van 08.00 tot 17.00 uur.</text:p>
            <text:p text:style-name="common-al">Desgewenst kan een mondelinge toelichting worden gegeven op het besluit. </text:p>
            <text:p text:style-name="common-al">Beroep en voorlopige voorziening</text:p>
            <text:p text:style-name="common-al">Belanghebbenden die het niet eens zijn met de beschikking kunnen hiertegen in beroep gaan eventueel in combinatie met een verzoek tot een voorlopige voorziening. Dit kan binnen zes weken na de dag volgend op de dag dat de vaststelling van het bestemmingsplan Centrum – Mariënburg is bekend gemaakt.</text:p>
            <text:p text:style-name="common-al">Wie kunnen in beroep gaan tegen het vaststellen van de hogere waarden?</text:p>
            <text:p text:style-name="common-al">Beroep kan worden ingesteld door:</text:p>
            <text:list text:style-name="id1-3-2-1-1-13">
              <text:list-item text:style-override="id1-3-2-1-1-13-1">
                <text:number/>
                <text:list text:style-name="id1-3-2-1-1-13-1-2">
                  <text:list-item text:style-override="id1-3-2-1-1-13-1-2-1">
                    <text:number>-</text:number>
                    <text:p text:style-name="al">belanghebbenden die zienswijzen hebben ingebracht tegen het ontwerp van de beschikking;</text:p>
                  </text:list-item>
                  <text:list-item text:style-override="id1-3-2-1-1-13-1-2-2">
                    <text:number>-</text:number>
                    <text:p text:style-name="al"> de wettelijke adviseurs die advies hebben uitgebracht over het ontwerp van de beschikking;</text:p>
                  </text:list-item>
                  <text:list-item text:style-override="id1-3-2-1-1-13-1-2-3">
                    <text:number>-</text:number>
                    <text:p text:style-name="al"> belanghebbenden die bezwaar hebben tegen wijzigingen in de definitieve beschikking ten opzichte van de ontwerpbeschikking;</text:p>
                  </text:list-item>
                  <text:list-item text:style-override="id1-3-2-1-1-13-1-2-4">
                    <text:number>-</text:number>
                    <text:p text:style-name="al"> belanghebbenden bij wie redelijkerwijs niet kan worden verweten dat zij geen zienswijzen hebben ingebracht tegen de ontwerpbeschikking.</text:p>
                  </text:list-item>
                </text:list>
              </text:list-item>
            </text:list>
            <text:p text:style-name="last-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8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15005/D2023-196812</meta:user-defined>
    <dc:language>nl</dc:language>
    <meta:user-defined meta:name="OVERHEIDop.locatietype/OVERHEIDop.gebiedsmarkering">Adres</meta:user-defined>
    <meta:user-defined meta:name="DC.title">Bekendmaking Wet Geluidhinder</meta:user-defined>
    <meta:user-defined meta:name="DCTERMS.W3CDTF/DCTERMS.available">2023-11-16</meta:user-defined>
    <meta:user-defined meta:name="DCTERMS.W3CDTF/OVERHEIDop.jaargang">2023</meta:user-defined>
    <meta:user-defined meta:name="OVERHEIDop.publicationIssue">488822</meta:user-defined>
    <meta:user-defined meta:name="OVERHEIDop.GmbID/DC.identifier">gmb-2023-488822</meta:user-defined>
    <meta:user-defined meta:name="OVERHEIDop.versieInformatie"/>
  </office:meta>
</office:document-meta>
</file>