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reclame en een berging (monumentaal pand), Radarpad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86</text:p>
            <text:p text:style-name="common-al">Omschrijving: het plaatsen van reclame en een berging (monumentaal pand)</text:p>
            <text:p text:style-name="common-al">Adres: Radarpad 2 te Arnhem </text:p>
            <text:p text:style-name="common-al">Activiteiten: Bouwen (Art. 2.1 lid 1a Wabo) Reclame (Art. 2.2 lid 1h,i Wabo)</text:p>
            <text:p text:style-name="common-al">Besluit: Verlenging beslistermijn</text:p>
            <text:p text:style-name="common-al">Datum ondertekening: 29-01-2023</text:p>
            <text:p text:style-name="last-al">Datum verzending: 29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8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reclame en een berging (monumentaal pand), Radarpad 2 te Arn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82</meta:user-defined>
    <meta:user-defined meta:name="OVERHEIDop.GmbID/DC.identifier">gmb-2023-48882</meta:user-defined>
    <meta:user-defined meta:name="OVERHEIDop.versieInformatie"/>
  </office:meta>
</office:document-meta>
</file>