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straat 1, 4141 C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gemeente een aanvraag omgevingsvergunning (regulier) ontvangen voor het perceel Nieuwstraat 1, 4141 CA Leerdam. De aanvraag is geregistreerd onder zaaknummer OVR-2023-003660. De aanvraag betreft het splitsen en intern verbouwen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881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60</meta:user-defined>
    <meta:user-defined meta:name="DCTERMS.abstract">Projectomschrijving: Splitsing Nieuwstraat 1 te Leerdam, Toelichting: Volgens medewerker had ik hiervoor geen vergunning nodig, maar weet niet hoe ik hier anders splitsing voor aan moet vragen</meta:user-defined>
    <dc:language>nl</dc:language>
    <meta:user-defined meta:name="OVERHEIDop.locatietype/OVERHEIDop.gebiedsmarkering">Punt</meta:user-defined>
    <meta:user-defined meta:name="DC.title">Ingekomen aanvraag omgevingsvergunning Nieuwstraat 1, 4141 CA Leer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19</meta:user-defined>
    <meta:user-defined meta:name="OVERHEIDop.GmbID/DC.identifier">gmb-2023-488819</meta:user-defined>
    <meta:user-defined meta:name="OVERHEIDop.versieInformatie"/>
  </office:meta>
</office:document-meta>
</file>