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797, het kappen van 4 bomen aan de oostzijde Almeloseweg (1 boom nabij gemeentegrens Twenterand en 3 bomen zuidoostzijde rotonde Almeloseweg/Oostermaatwe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11-2023.</text:p>
            <text:p text:style-name="common-al">Het college van burgemeester en wethouders (college van B en W) van de gemeente Almelo heeft een omgevingsvergunning verleend. De gemeente geeft hiermee toestemming voor het kappen van 4 bomen aan de oostzijde Almeloseweg (1 boom nabij gemeentegrens Twenterand en 3 bomen zuidoostzijde rotonde Almeloseweg/Oostermaatwe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88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5797</meta:user-defined>
    <meta:user-defined meta:name="DCTERMS.abstract">het kappen van 4 bomen aan de oostzijde Almeloseweg (1 boom nabij gemeentegrens Twenterand en 3 bomen zuidoostzijde rotonde Almeloseweg/Oostermaatweg)</meta:user-defined>
    <dc:language>nl</dc:language>
    <meta:user-defined meta:name="OVERHEIDop.locatietype/OVERHEIDop.gebiedsmarkering">Punt</meta:user-defined>
    <meta:user-defined meta:name="DC.title">Toestemming voor zaaknummer Z/23/145797, het kappen van 4 bomen aan de oostzijde Almeloseweg (1 boom nabij gemeentegrens Twenterand en 3 bomen zuidoostzijde rotonde Almeloseweg/Oostermaatweg).</meta:user-defined>
    <meta:user-defined meta:name="DCTERMS.W3CDTF/DCTERMS.available">2023-11-16</meta:user-defined>
    <meta:user-defined meta:name="DCTERMS.W3CDTF/OVERHEIDop.jaargang">2023</meta:user-defined>
    <meta:user-defined meta:name="OVERHEIDop.publicationIssue">488815</meta:user-defined>
    <meta:user-defined meta:name="OVERHEIDop.GmbID/DC.identifier">gmb-2023-488815</meta:user-defined>
    <meta:user-defined meta:name="OVERHEIDop.versieInformatie"/>
  </office:meta>
</office:document-meta>
</file>