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utostoet ten behoeven van een gala op donderdag 6 juni 2024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Aardborstweg 19 in Mierlo</text:p>
            <text:p text:style-name="common-al">Verzenddatum : 9 november 2023 </text:p>
            <text:p text:style-name="common-al">Omschrijving : Autostoet ten behoeven van een gala op donderdag 6 juni 2024 van 18.00 uur tot 21.30 uur.</text:p>
            <text:p text:style-name="common-al">Zaaknummer : 181947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80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9473</meta:user-defined>
    <dc:language>nl</dc:language>
    <meta:user-defined meta:name="OVERHEIDop.locatietype/OVERHEIDop.gebiedsmarkering">Adres</meta:user-defined>
    <meta:user-defined meta:name="DC.title">Toestemming voor een Autostoet ten behoeven van een gala op donderdag 6 juni 2024 aan Aardborstweg 19 te Mier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08</meta:user-defined>
    <meta:user-defined meta:name="OVERHEIDop.GmbID/DC.identifier">gmb-2023-488808</meta:user-defined>
    <meta:user-defined meta:name="OVERHEIDop.versieInformatie"/>
  </office:meta>
</office:document-meta>
</file>