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garage,  [DVT00L06519]  Deventer L 6519  ,  [DVT00L07501]  Deventer L 7501  ,  [DVT00L07502]  Deventer L 7502  , Perceel L 7501 en L 7502 (nabij: Meerkoet 48 en 50 7423 CL Deventer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406</text:p>
            <text:p text:style-name="common-al">
            <text:span text:style-name="nadrukvet">Verzenddatum besluit:</text:span> 14-11-2023</text:p>
            <text:p text:style-name="common-al">
            <text:span text:style-name="nadrukvet">Locatie:</text:span>  [DVT00L06519]  Deventer L 6519  ,  [DVT00L07501]  Deventer L 7501  ,  [DVT00L07502]  Deventer L 7502  , Perceel L 7501 en L 7502 (nabij: Meerkoet 48 en 50 7423 CL Deventer)  </text:p>
            <text:p text:style-name="common-al">
            <text:span text:style-name="nadrukvet">Projectomschrijving:</text:span> het bouwen van een garage</text:p>
            <text:p text:style-name="last-al">Het besluit met bijlagen ligt 6 weken ter inzage bij Publiekscontacten Vergunningen, Grote Kerkhof 1.
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8806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80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80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6406</meta:user-defined>
    <meta:user-defined meta:name="DCTERMS.abstract">het bouwen van een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bouwen van een garage,  [DVT00L06519]  Deventer L 6519  ,  [DVT00L07501]  Deventer L 7501  ,  [DVT00L07502]  Deventer L 7502  , Perceel L 7501 en L 7502 (nabij: Meerkoet 48 en 50 7423 CL Deventer)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806</meta:user-defined>
    <meta:user-defined meta:name="OVERHEIDop.GmbID/DC.identifier">gmb-2023-488806</meta:user-defined>
    <meta:user-defined meta:name="OVERHEIDop.versieInformatie"/>
  </office:meta>
</office:document-meta>
</file>