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räger Nederland B.V. Marine &amp; Offshore (1292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Burgemeester en Wethouders van Rotterdam hebben op 14 april 2022 een aanvraag op grond van de Wet algemene bepalingen omgevingsrecht (Wabo) ontvangen van KMO Consult B.V., namens Dräger Nederland B.V. Marine &amp; Offshore voor de inrichting aan de Beurtschipperstraat 1, 3194 DK Rotterdam.</text:p>
            <text:p text:style-name="common-al">Het betreft een inrichting voor die brandbestrijdings-, reddings- en veiligheidsmaterialen voor de scheepvaart en offshore levert, installeert en onderhoudt. De activiteiten betreffen onder andere het keuren, certificeren en (her)vullen van veiligheidsproducten.</text:p>
            <text:p text:style-name="common-al">Burgemeester en Wethouders van Rotterdam hebben besloten de vergunning te verlenen.</text:p>
            <text:p text:style-name="common-al"/>
            <text:p text:style-name="common-al">
            <text:span text:style-name="nadrukvet">Inzage</text:span>
          </text:p>
            <text:p text:style-name="common-al">U kunt de beschikking en overige van belang zijnde stukken tijdens kantooruren van 17 november 2023 tot en met </text:p>
            <text:p text:style-name="common-al">29 december 2023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317 en het Olo nummer: 690642.</text:p>
            <text:p text:style-name="common-al">Voor de betreffende stukken met betrekking tot deze procedure kunt u op bijgaande link klikken:</text:p>
            <text:p text:style-name="last-al">
            <text:a xlink:href="https://loket.dcmr.nl/mozard/!suite92.scherm1007?mObj=8710150" xlink:type="simple">https://loket.dcmr.nl/mozard/!suite92.scherm1007?mObj=87101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80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0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0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17</meta:user-defined>
    <meta:user-defined meta:name="DCTERMS.abstract">B&amp;W hebben vergunning verleend inzake inrichting voor brandbestrijdings-, reddings en veiligheidsmaterialen. </meta:user-defined>
    <dc:language>nl</dc:language>
    <meta:user-defined meta:name="OVERHEIDop.locatietype/OVERHEIDop.gebiedsmarkering">Adres</meta:user-defined>
    <meta:user-defined meta:name="DC.title">Kennisgeving beschikking Dräger Nederland B.V. Marine &amp; Offshore (1292317)</meta:user-defined>
    <meta:user-defined meta:name="DCTERMS.W3CDTF/DCTERMS.available">2023-11-16</meta:user-defined>
    <meta:user-defined meta:name="DCTERMS.W3CDTF/OVERHEIDop.jaargang">2023</meta:user-defined>
    <meta:user-defined meta:name="OVERHEIDop.publicationIssue">488800</meta:user-defined>
    <meta:user-defined meta:name="OVERHEIDop.GmbID/DC.identifier">gmb-2023-488800</meta:user-defined>
    <meta:user-defined meta:name="OVERHEIDop.versieInformatie"/>
  </office:meta>
</office:document-meta>
</file>