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uilen voor een hulp op maat campagne op diverse locaties te Geldrop e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 en Mierlo</text:p>
            <text:p text:style-name="common-al">Verzenddatum : 9 november 2023</text:p>
            <text:p text:style-name="common-al">Omschrijving : Zuilen voor een hulp op maat campagne, div. locaties</text:p>
            <text:p text:style-name="common-al">Zaaknummer  : 187588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7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588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zuilen voor een hulp op maat campagne op diverse locaties te Geldrop en Mier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99</meta:user-defined>
    <meta:user-defined meta:name="OVERHEIDop.GmbID/DC.identifier">gmb-2023-488799</meta:user-defined>
    <meta:user-defined meta:name="OVERHEIDop.versieInformatie"/>
  </office:meta>
</office:document-meta>
</file>