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st 264, 2801T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3 een aanvraag om een omgevingsvergunning ontvangen. Het gaat over het wijzigen van een kantoorruimte naar woning op de locatie Vest 264, 2801TZ Gouda. De aanvraag is geregistreerd onder kenmerk 2023-00017719.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79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9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9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71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est 264, 2801TZ Gouda</meta:user-defined>
    <meta:user-defined meta:name="DCTERMS.W3CDTF/DCTERMS.available">2023-11-16</meta:user-defined>
    <meta:user-defined meta:name="DCTERMS.W3CDTF/OVERHEIDop.jaargang">2023</meta:user-defined>
    <meta:user-defined meta:name="OVERHEIDop.publicationIssue">488797</meta:user-defined>
    <meta:user-defined meta:name="OVERHEIDop.GmbID/DC.identifier">gmb-2023-488797</meta:user-defined>
    <meta:user-defined meta:name="OVERHEIDop.versieInformatie"/>
  </office:meta>
</office:document-meta>
</file>