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Berkenbroek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ter plaatse van de Berkenbroek in Reeuwijk. De werkzaamheden vinden plaats (gedurende de avond- en nachtperiode) op 21 en 22 februari 2023 vanaf 19.00 uur tot 6.00 uur van de volgende dag. Dit besluit is geregistreerd onder kenmerk 202302497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7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 Ontheffing Berkenbroek in Reeuwijk</meta:user-defined>
    <meta:user-defined meta:name="DCTERMS.W3CDTF/DCTERMS.available">2023-02-03</meta:user-defined>
    <meta:user-defined meta:name="DCTERMS.W3CDTF/OVERHEIDop.jaargang">2023</meta:user-defined>
    <meta:user-defined meta:name="OVERHEIDop.publicationIssue">48879</meta:user-defined>
    <meta:user-defined meta:name="OVERHEIDop.GmbID/DC.identifier">gmb-2023-48879</meta:user-defined>
    <meta:user-defined meta:name="OVERHEIDop.versieInformatie"/>
  </office:meta>
</office:document-meta>
</file>