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rstboom aan Dorpsstraat (molenplein)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orpsstraat (molenplein) Mierlo</text:p>
            <text:p text:style-name="common-al">Verzenddatum : 10 november 2023</text:p>
            <text:p text:style-name="common-al">Omschrijving : plaatsen van een kerstboom</text:p>
            <text:p text:style-name="common-al">Zaaknummer : 188553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878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8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8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85539</meta:user-defined>
    <dc:language>nl</dc:language>
    <meta:user-defined meta:name="OVERHEIDop.locatietype/OVERHEIDop.gebiedsmarkering">Weg</meta:user-defined>
    <meta:user-defined meta:name="DC.title">Toestemming voor het plaatsen van een kerstboom aan Dorpsstraat (molenplein) te Mierlo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87</meta:user-defined>
    <meta:user-defined meta:name="OVERHEIDop.GmbID/DC.identifier">gmb-2023-488787</meta:user-defined>
    <meta:user-defined meta:name="OVERHEIDop.versieInformatie"/>
  </office:meta>
</office:document-meta>
</file>