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notenboom op de locatie Molenallee 23, 7384A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november 2023</text:p>
            <text:p text:style-name="common-al">Kenmerk: Z2023-000023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877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7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7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339</meta:user-defined>
    <meta:user-defined meta:name="DCTERMS.abstract">Molenallee 23, 7384AM Wilp</meta:user-defined>
    <dc:language>nl</dc:language>
    <meta:user-defined meta:name="OVERHEIDop.locatietype/OVERHEIDop.gebiedsmarkering">Punt</meta:user-defined>
    <meta:user-defined meta:name="DC.title">Aanvraag omgevingsvergunning voor het kappen van een notenboom op de locatie Molenallee 23, 7384AM Wilp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78</meta:user-defined>
    <meta:user-defined meta:name="OVERHEIDop.GmbID/DC.identifier">gmb-2023-488778</meta:user-defined>
    <meta:user-defined meta:name="OVERHEIDop.versieInformatie"/>
  </office:meta>
</office:document-meta>
</file>