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205, het plaatsen van een dakkapel (voorgevel) De Grutto 127, 7609 DE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877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205</meta:user-defined>
    <meta:user-defined meta:name="DCTERMS.abstract">het plaatsen van een dakkapel (voorgevel) De Grutto 127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205, het plaatsen van een dakkapel (voorgevel) De Grutto 127, 7609 DE  Almelo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75</meta:user-defined>
    <meta:user-defined meta:name="OVERHEIDop.GmbID/DC.identifier">gmb-2023-488775</meta:user-defined>
    <meta:user-defined meta:name="OVERHEIDop.versieInformatie"/>
  </office:meta>
</office:document-meta>
</file>