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8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Stegge 8, Lievelde van 2 december tot en met 30 december 2023</text:p>
                <text:p text:style-name="al">Datum besluit: 9 november 2023</text:p>
                <text:p text:style-name="al">Zaaknummer: 45694-2023</text:p>
              </text:list-item>
            </text:list>
            <text:p text:style-name="last-al">De ontheffing is verleend op grond van artikel 10.2 en artikel 10.63 van de Wet milieubeheer en artikel 5:34 van de Algemene Plaatselijke 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7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7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7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5694-2023</meta:user-defined>
    <dc:language>nl</dc:language>
    <meta:user-defined meta:name="OVERHEIDop.locatietype/OVERHEIDop.gebiedsmarkering">Adres</meta:user-defined>
    <meta:user-defined meta:name="DC.title">Toestemming voor het verbranden van snoeihout aan De Stegge 8 te Lievel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72</meta:user-defined>
    <meta:user-defined meta:name="OVERHEIDop.GmbID/DC.identifier">gmb-2023-488772</meta:user-defined>
    <meta:user-defined meta:name="OVERHEIDop.versieInformatie"/>
  </office:meta>
</office:document-meta>
</file>