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huis-aan-huis verkoop van kerstkaarten door de scouting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Geldrop</text:p>
            <text:p text:style-name="common-al">Verzenddatum  : 13 november 2023</text:p>
            <text:p text:style-name="common-al">Omschrijving : Huis-aan-huis verkoop van kerstkaarten door de scouting</text:p>
            <text:p text:style-name="common-al">Zaaknummer : 188239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876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6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6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82390</meta:user-defined>
    <dc:language>nl</dc:language>
    <meta:user-defined meta:name="OVERHEIDop.locatietype/OVERHEIDop.gebiedsmarkering">Woonplaats</meta:user-defined>
    <meta:user-defined meta:name="DC.title">Toestemming voor de huis-aan-huis verkoop van kerstkaarten door de scouting te Geldrop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766</meta:user-defined>
    <meta:user-defined meta:name="OVERHEIDop.GmbID/DC.identifier">gmb-2023-488766</meta:user-defined>
    <meta:user-defined meta:name="OVERHEIDop.versieInformatie"/>
  </office:meta>
</office:document-meta>
</file>