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 van 28 december tot en met 31 aan Hulst 14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ulst 145 Geldrop</text:p>
            <text:p text:style-name="common-al">Verzenddatum  : 13 november 2023</text:p>
            <text:p text:style-name="common-al">Omschrijving : Standplaats voor de verkoop van oliebollen van 28 december t/m 31 </text:p>
            <text:p text:style-name="common-al"> december 2023. </text:p>
            <text:p text:style-name="common-al">Zaaknummer : 186380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76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63807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oliebollen van 28 december tot en met 31 aan Hulst 145 te Geldr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60</meta:user-defined>
    <meta:user-defined meta:name="OVERHEIDop.GmbID/DC.identifier">gmb-2023-488760</meta:user-defined>
    <meta:user-defined meta:name="OVERHEIDop.versieInformatie"/>
  </office:meta>
</office:document-meta>
</file>