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op de heffing en de invordering van begraaf- en crematierechten 2024</text:p>
      <text:section text:name="regeling_id1-3-2" text:style-name="regeling">
        <text:section text:name="aanhef_id1-3-2-1" text:style-name="aanhef">
          <text:section text:name="preambule_id1-3-2-1-1" text:style-name="preambule">
            <text:p text:style-name="al">Behorende bij raadsvoorstel Nr. 23RV054#</text:p>
            <text:p text:style-name="al"/>
            <text:p text:style-name="al">Inzake Begroting 2024</text:p>
            <text:p text:style-name="al"/>
            <text:p text:style-name="al">De raad van de gemeente Zeist; </text:p>
            <text:p text:style-name="al">gelezen het voorstel van het college van burgemeester en wethouders van 19 september 2023;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begraaf- en crematierecht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Zeister Bosrust aan de Woudenbergseweg 46, 3707 HX te Zeist;</text:p>
              </text:list-item>
              <text:list-item text:style-override="id1-3-2-2-1-3-2">
                <text:number>b.</text:number>
                <text:p text:style-name="al">Crematorium: het crematorium en de daarbij behorende terreinen van Zeister Bosrust;</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overledenen of levenloos geborenen worden begraven of asbussen worden bijgezet; grafkelders kunnen onderdeel zijn van een bovengrondse muur of wand;</text:p>
              </text:list-item>
              <text:list-item text:style-override="id1-3-2-2-1-3-5">
                <text:number>e.</text:number>
                <text:p text:style-name="al">Asbus: een bus ter berging van as van een overledene of levenloos geborene;</text:p>
              </text:list-item>
              <text:list-item text:style-override="id1-3-2-2-1-3-6">
                <text:number>f.</text:number>
                <text:p text:style-name="al">Urn: een voorwerp ter berging van een of meerdere asbussen; </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overledenen of levenloos gebor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 of levenloos geboren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of bijgezet houden van asbussen met of zonder urnen;</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opgraven van een overledene of levenloos geborene en overblijfselen van een overledene of levenloos geborene, zoals bedoeld in onderdeel 6.1,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et gehele hoofdstuk 1, en de onderdelen 1 en 2 van hoofdstuk 6 van de tarieventabel is het belastingtijdvak gelijk aan de in het betreffende artikel genoemde periode. </text:p>
              </text:list-item>
              <text:list-item text:style-override="id1-3-2-2-6-3">
                <text:number>2.</text:number>
                <text:p text:style-name="al">Met betrekking tot de rechten genoemd in hoofdstuk 6, onderdelen 3, 4 en 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begraaf- en crematie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af- en Crematierechten 2023’ vastgesteld bij raadsbesluit van 8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af- en Crematierechten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 en Crematierechten 2024 Gemeente Zeist</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p text:style-name="table_al">
                    <text:span text:style-name="nadrukvet">Hoofdstuk 1 Verlenen van rechten</text:span>
                  </text:p>
                </table:table-cell>
                <table:table-cell table:style-name="cell_frame_all" table:number-rows-spanned="1" table:number-columns-spanned="1">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in klasse A, voor een periode van 15 jaar</text:p>
                </table:table-cell>
                <table:table-cell table:style-name="cell_frame_all" table:number-rows-spanned="1" table:number-columns-spanned="1">
                  <text:p text:style-name="table_al"> 9.62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in klasse B, voor een periode van 15 jaar</text:p>
                </table:table-cell>
                <table:table-cell table:style-name="cell_frame_all" table:number-rows-spanned="1" table:number-columns-spanned="1">
                  <text:p text:style-name="table_al"> 4.33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in klasse C, voor een periode van 15 jaar</text:p>
                </table:table-cell>
                <table:table-cell table:style-name="cell_frame_all" table:number-rows-spanned="1" table:number-columns-spanned="1">
                  <text:p text:style-name="table_al"> 2.16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in klasse D, voor een periode van 15 jaar</text:p>
                </table:table-cell>
                <table:table-cell table:style-name="cell_frame_all" table:number-rows-spanned="1" table:number-columns-spanned="1">
                  <text:p text:style-name="table_al"> 1.323,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in klasse F, voor een periode van 15 jaar</text:p>
                </table:table-cell>
                <table:table-cell table:style-name="cell_frame_all" table:number-rows-spanned="1" table:number-columns-spanned="1">
                  <text:p text:style-name="table_al"> 48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eriode van langer dan 15 jaar, in eenheden van 5 jaar, tot een maximum periode van 10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in klasse A, voor een periode van 5 jaar</text:p>
                </table:table-cell>
                <table:table-cell table:style-name="cell_frame_all" table:number-rows-spanned="1" table:number-columns-spanned="1">
                  <text:p text:style-name="table_al"> 3.207,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in klasse B, voor een periode van 5 jaar</text:p>
                </table:table-cell>
                <table:table-cell table:style-name="cell_frame_all" table:number-rows-spanned="1" table:number-columns-spanned="1">
                  <text:p text:style-name="table_al"> 1.443,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in klasse C, voor een periode van 5 jaar</text:p>
                </table:table-cell>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in klasse D, voor een periode van 5 jaar</text:p>
                </table:table-cell>
                <table:table-cell table:style-name="cell_frame_all" table:number-rows-spanned="1" table:number-columns-spanned="1">
                  <text:p text:style-name="table_al"> 44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in klasse F, voor een periode van 5 jaar</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een urnengraf/columbarium, voor een periode van 5 jaar</text:p>
                </table:table-cell>
                <table:table-cell table:style-name="cell_frame_all" table:number-rows-spanned="1" table:number-columns-spanned="1">
                  <text:p text:style-name="table_al"> 42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voor een urnengraf, inclusief lessenaar, voor een periode van 5 jaar</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voor een periode van langer dan 5 jaar, in eenheden van 5 jaar, tot een maximum periode van 100 jaar, wordt geheven voor een eenheid van 5 jaar: een recht gelijk aan het bedrag dat wordt geheven in het onderde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particuliere urnennis, inclusieff sluitsteen) wordt 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voor een nis voor maximaal 2 urnen of asbussen, voor een periode van 5 jaar</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voor een nis voor 3 of 4 urnen of asbussen, voor een periode van 5 jaar</text:p>
                </table:table-cell>
                <table:table-cell table:style-name="cell_frame_all" table:number-rows-spanned="1" table:number-columns-spanned="1">
                  <text:p text:style-name="table_al">650,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voor een periode van langer dan 5 jaar, in eenheden van 5 jaar, tot een maximum periode van 100 jaar, wordt geheven voor een eenheid van 5 jaar: een recht gelijk aan het bedrag dat wordt geheven in de onderdelen 1.4.1 en 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1.1 en 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een periode van 5 jaar: een recht gelijk aan de bedragen genoemd i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oor een periode van 10, 15 of 20 jaar: een recht gelijk aan het bedrag dat wordt geheven voor het verlenen van het uitsluitend recht voor di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1.3 en 1.4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voor een periode van 5 jaar: een recht gelijk aan het bedrag bedoeld in onderdeel 1.3.1, 1.3.2, 1.4.1 en 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voor een periode van 10, 15 of 20 jaar: een recht gelijk aan het bedrag dat wordt geheven voor het verlenen van het uitsluitend recht voor di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span text:style-name="nadrukvet">Hoofdstuk 2 Begraven</text:span>
                  </text:p>
                </table:table-cell>
                <table:table-cell table:style-name="cell_frame_all" table:number-rows-spanned="1" table:number-columns-spanned="1">
                  <text:p text:style-name="table_al"/>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overledene of levenloos geborene in een particulier graf zonder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1.12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1.12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1.125,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 563,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 844,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in klasse F (foetusgraf voor zwangerschap &lt;24 weke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overledene of levenloos geborene in een particulier graf met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2.02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2.02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2.025,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 1.463,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 1.744,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in klasse F (foetusgraf voor zwangerschap &lt;24 weken)</text:p>
                </table:table-cell>
                <table:table-cell table:style-name="cell_frame_all" table:number-rows-spanned="1" table:number-columns-spanned="1">
                  <text:p text:style-name="table_al"> 7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het gebruik van faciliteiten wordt verstaan het achtereenvolgend gebruik van de ontvangstkamer, aula, grafloop en Grand Café voor in totaal maximaal 2 uur alsmede het gebruik van de muziekinstallatie, audiovisuele apparatuur en opname van de plecht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van een rechthebbende van een particulier graf opgraven van een overledene anders dan op rechterlijk gezag, wordt geheven</text:p>
                </table:table-cell>
                <table:table-cell table:style-name="cell_frame_all" table:number-rows-spanned="1" table:number-columns-spanned="1">
                  <text:p text:style-name="table_al"> 979,00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op aanvraag van een rechthebbende van een particulier graf opgraven van een levenloos geborene anders dan op rechtelijk gezag, wordt geheven</text:p>
                </table:table-cell>
                <table:table-cell table:style-name="cell_frame_all" table:number-rows-spanned="1" table:number-columns-spanned="1">
                  <text:p text:style-name="table_al"> 49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uitnemen van een asbus uit particulier graf, urnengraf, urnengraf met lessenaar of nis, wordt geheven</text:p>
                </table:table-cell>
                <table:table-cell table:style-name="cell_frame_all" table:number-rows-spanned="1" table:number-columns-spanned="1">
                  <text:p text:style-name="table_al"> 149,00 </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De in 2.3 en 2.3.1 genoemde tarieven gelden voor één stoffelijk overschot per graf, voor ieder volgend stoffelijk overschot uitgenomen uit hetzelfde graf wordt een extra tarief geheven van </text:p>
                </table:table-cell>
                <table:table-cell table:style-name="cell_frame_all" table:number-rows-spanned="1" table:number-columns-spanned="1">
                  <text:p text:style-name="table_al"> 49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2.3.2 genoemde tarief geldt voor één asbus per graf of nis, voor iedere volgende asbus, uitgenomen uit hetzelfde graf of nis wordt het genoemde tarief verhoogd met</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r sprake is van het schudden van het graf voorafgaand aan de begrafenis, wordt het recht als bedoeld in de onderdelen 2.1 t/m 2.2.6 per graflaag verhoogd met:</text:p>
                </table:table-cell>
                <table:table-cell table:style-name="cell_frame_all" table:number-rows-spanned="1" table:number-columns-spanned="1">
                  <text:p text:style-name="table_al"> 979,00 </text:p>
                </table:table-cell>
              </table:table-row>
              <table:table-row table:style-name="row">
                <table:table-cell table:style-name="cell_frame_all" table:number-rows-spanned="1" table:number-columns-spanned="2">
                  <text:p text:style-name="table_al"/>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overledene of levenloos geborene zonder gebruik van faciliteiten en zonder aanwezigheid van nabestaan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 74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begeleiding op het terrein met maximaal 10 person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overledene of levenloos geborene in aanwezigheid van nabestaanden, voor de duur van een uur, inclusief gebruik familie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 1.190,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 820,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 82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overledene of levenloos geborene met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1.640,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1.270,0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 1.2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het gebruik van faciliteiten wordt verstaan het achtereenvolgend gebruik van de ontvangstkamer, aula, grafloop en Grand Café voor in totaal maximaal 2 uur alsmede het gebruik van de muziekinstallatie, audiovisuele apparatuur, opname van de plechtigheid en het bewaren van de as in de algemene nis gedurende het eerste halfjaar na de cremat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4 Bijzetten van asbussen en urnen</text:span>
                  </text:p>
                </table:table-cell>
                <table:table-cell table:style-name="cell_frame_all" table:number-rows-spanned="1" table:number-columns-spanned="1">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in een urnengraf (zie onderdeel 1.3)</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in een urnennis (zie onderdeel 1.4)</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4.1.2a</text:p>
                </table:table-cell>
                <table:table-cell table:style-name="cell_frame_all" table:number-rows-spanned="1" table:number-columns-spanned="1">
                  <text:p text:style-name="table_al">- bij aanwezigheid van nabestaanden</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in een particulier graf met een maximum van 4 urnen boveni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voor iedere volgende asbus of urn tijdens dezelfde bijzetting wordt geheven:</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2">
                  <text:p text:style-name="table_al"/>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de daartoe aangewezen locatie, wordt per asbus geheven:</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in aanwezigheid van belanghebbenden</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2">
                  <text:p text:style-name="table_al"/>
                  <text:p text:style-name="table_al">
                    <text:span text:style-name="nadrukvet">Hoofdstuk 6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tot het aanbrengen van een grafkelder, als bedoeld in artikel 16 van de geldende Beheersverordening Gemeentelijke begraafplaats Zeist, wordt geheven:</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hebben van een grafbedekking als bedoeld in artikel 21 van de geldende Beheersverordening Gemeentelijke begraafplaats Zeis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 voor gedenktekens of andere voorwerpen, per gedenkteken of voorwerp:</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 voor een gedenkteken voor een urnengraf of urnennis, per gedenkteken of voorwerp:</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een grafruimte of plaats verstrekt voor 1 januari 2006, daaronder begrepen het onderhoud van grafbedekking als bedoeld in 6.2, kunnen jaarlijks recht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door of vanwege de gemeente onderhouden van een grafruimte of plaats verstrekt na 1 januari 2006, daaronder begrepen het onderhoud van grafbedekking als bedoeld in 6.2, moeten rechten worden afgekocht voor een periode gelijk aan de periode van grafrecht zoals genoemd in hoofdstuk 1 van d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rechten als bedoeld in onderdeel 6.3, 6.4 en 6.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overzicht van de tarieven zoals bedoeld in onderdeel 6.6 wordt verwezen naar de bij deze tarieventabel behorende bijlage “Afkooptarieven graf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7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8 Inschrijven en overboeken van particulier graf, urnengraf of 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een urnengraf (zie onderdeel 1.3) of een urnennis (zie onderdeel 1.4) in een daartoe bestemd register wordt geheven:</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9 Bijzondere heffingen </text:span>
                  </text:p>
                </table:table-cell>
                <table:table-cell table:style-name="cell_frame_all" table:number-rows-spanned="1" table:number-columns-spanned="1">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faciliteiten, langer dan 2 uur, wordt geheven per half uur</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faciliteiten voor een uitvaartplechtigheid, als crematie of begrafenis elders plaatsvindt, wordt geheven per half uur, max 2 uur</text:p>
                </table:table-cell>
                <table:table-cell table:style-name="cell_frame_all" table:number-rows-spanned="1" table:number-columns-spanned="1">
                  <text:p text:style-name="table_al">306,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faciliteiten, anders dan achtereenvolgens</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gebruik van het orgel of piano wordt geheven </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rouwbezoek wordt geheven per half uur</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gebruik van de audio installatie buiten wordt geheven</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gebruik maken van het groenraam voor een begrafenis wordt geheven</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oor de toepassing van alle artikelen wordt een gedeelte van een half uur aangemerkt als half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 het verzenden van asbussen binnen Nederland wordt geheven</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or het bezorgen van asbussen binnen Nederland &lt; 50km wordt geheven </text:p>
                  <text:p text:style-name="table_al">(route crematorium – bezorgadres)</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bezorgen van asbussen binnen Nederland &gt; 50km wordt geheven</text:p>
                  <text:p text:style-name="table_al">(route crematorium – bezorgadres)</text:p>
                </table:table-cell>
                <table:table-cell table:style-name="cell_frame_all" table:number-rows-spanned="1" table:number-columns-spanned="1">
                  <text:p text:style-name="table_al">121,00 + 0,69/km</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opname op USB-stick </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eenmalig verlengen van het bewaren van de as na het eerste halfjaar na de crematie per 6 maanden</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oor het gebruik van de centrale koeling wordt geheven per nacht</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Voor het leveren van een grafkist wordt in rekening gebracht </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Personele inzet per half uur</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Overige dienstverlening per half uur</text:p>
                </table:table-cell>
                <table:table-cell table:style-name="cell_frame_all" table:number-rows-spanned="1" table:number-columns-spanned="1">
                  <text:p text:style-name="table_al">54,00</text:p>
                </table:table-cell>
              </table:table-row>
            </table:table>
            <text:p text:style-name="table_bottom"/>
          </text:section>
          <text:p text:style-name="al"/>
          <text:p text:style-name="al">Behorende bij raadsbesluit van 7 november 2023.</text:p>
          <text:p text:style-name="al"/>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7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RV054#</meta:user-defined>
    <meta:user-defined meta:name="DCTERMS.alternative">Verordening Begraaf- en Crematierechten 2024</meta:user-defined>
    <dc:language>nl</dc:language>
    <meta:user-defined meta:name="OVERHEIDop.locatietype/OVERHEIDop.gebiedsmarkering">Gemeente</meta:user-defined>
    <meta:user-defined meta:name="DC.title">Verordening op de heffing en de invordering van begraaf- en crematierechten 2024</meta:user-defined>
    <meta:user-defined meta:name="DCTERMS.W3CDTF/DCTERMS.available">2023-11-16</meta:user-defined>
    <meta:user-defined meta:name="DCTERMS.W3CDTF/OVERHEIDop.jaargang">2023</meta:user-defined>
    <meta:user-defined meta:name="OVERHEIDop.publicationIssue">488748</meta:user-defined>
    <meta:user-defined meta:name="OVERHEIDop.betreftRegeling">CVDR703423_1</meta:user-defined>
    <meta:user-defined meta:name="xs:date/OVERHEIDop.startdatum">2023-11-17</meta:user-defined>
    <meta:user-defined meta:name="OVERHEIDop.GmbID/DC.identifier">gmb-2023-488748</meta:user-defined>
    <meta:user-defined meta:name="OVERHEIDop.versieInformatie"/>
  </office:meta>
</office:document-meta>
</file>