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208, het handelen in strijd met regels RO (t.b.v. kamerbewoning) Pijlkruidstraat 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1-2023 00:00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874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208</meta:user-defined>
    <meta:user-defined meta:name="DCTERMS.abstract">het handelen in strijd met regels RO (t.b.v. kamerbewoning) Pijlkruidstraat 20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208, het handelen in strijd met regels RO (t.b.v. kamerbewoning) Pijlkruidstraat 20 te Almelo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47</meta:user-defined>
    <meta:user-defined meta:name="OVERHEIDop.GmbID/DC.identifier">gmb-2023-488747</meta:user-defined>
    <meta:user-defined meta:name="OVERHEIDop.versieInformatie"/>
  </office:meta>
</office:document-meta>
</file>