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77 te Deventer (256902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tads-stamcafé de Waagschaal ontvangen voor het wijzigen van een terrasvergunning (dichtzetten looppad) plaatsvindend aan de Brink 77 te Deventer.</text:p>
            <text:p text:style-name="common-al">De aanvraag ligt van 16 november 2023 t/m 30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7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77 te Deventer (256902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43</meta:user-defined>
    <meta:user-defined meta:name="OVERHEIDop.GmbID/DC.identifier">gmb-2023-488743</meta:user-defined>
    <meta:user-defined meta:name="OVERHEIDop.versieInformatie"/>
  </office:meta>
</office:document-meta>
</file>