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2 appartementen in bovenwoning, Vrijstraat 17 5611AT Eindhoven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64 </text:p>
            <text:p text:style-name="common-al"> Omschrijving: verbouwen van 2 appartementen in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7 5611AT Eindhoven</text:p>
              </text:list-item>
              <text:list-item text:style-override="id1-3-2-1-1-5-2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Datum ontvangst: 1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74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64</meta:user-defined>
    <meta:user-defined meta:name="DCTERMS.abstract">verbouwen van 2 appartementen i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van 2 appartementen in bovenwoning, Vrijstraat 17 5611AT Eindhoven, Vrijstraat 19 5611AT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42</meta:user-defined>
    <meta:user-defined meta:name="OVERHEIDop.GmbID/DC.identifier">gmb-2023-488742</meta:user-defined>
    <meta:user-defined meta:name="OVERHEIDop.versieInformatie"/>
  </office:meta>
</office:document-meta>
</file>