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oor vernieuwen van de erker, De Lingst 19, 6081GK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nieuwen van de erker op locatie De Lingst 19, 6081GK Haelen.</text:p>
            <text:p text:style-name="common-al">De omgevingsvergunning is geregistreerd onder zaaknummer Z2023-00001048. Het besluit is op 14 november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874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4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4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48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voor vernieuwen van de erker, De Lingst 19, 6081GK Hael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740</meta:user-defined>
    <meta:user-defined meta:name="OVERHEIDop.GmbID/DC.identifier">gmb-2023-488740</meta:user-defined>
    <meta:user-defined meta:name="OVERHEIDop.versieInformatie"/>
  </office:meta>
</office:document-meta>
</file>