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Den Texstraat 35-3 1017X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n Texstraat 35-3 1017XX Amsterdam</text:p>
            <text:p text:style-name="common-al">Omschrijving: bouwen in afwijking van omgevingsvergunning met kenmerk OLO6329001, waarbij de afwijking bestaat uit het gewijzigd uitvoeren van de dakkapel in het achterdakvlak</text:p>
            <text:p text:style-name="common-al">Besluit: Verleend</text:p>
            <text:p text:style-name="common-al">Verzonden naar aanvrager op: 14-11-2023</text:p>
            <text:p text:style-name="common-al">Zaaknummer: Z2023-C009188</text:p>
            <text:p text:style-name="common-al">OLO nummer: 8142571</text:p>
            <text:p text:style-name="common-al">Het besluit en bijbehorende stukken kunt u per e-mail ontvangen. Stuur een verzoek naar <text:a xlink:href="mailto:procesunitth@centrum.amsterdam.nl?Subject=Dossiernummer Z2023-C009188" xlink:type="simple">procesunitth@centrum.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736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73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73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9188</meta:user-defined>
    <meta:user-defined meta:name="DCTERMS.abstract">bouwen in afwijking van omgevingsvergunning met kenmerk OLO6329001, waarbij de afwijking bestaat uit het gewijzigd uitvoeren van de dakkapel in het ac</meta:user-defined>
    <dc:language>nl</dc:language>
    <meta:user-defined meta:name="OVERHEIDop.locatietype/OVERHEIDop.gebiedsmarkering">Punt</meta:user-defined>
    <meta:user-defined meta:name="DC.title">Besluit omgevingsvergunning reguliere procedure Den Texstraat 35-3 1017XX Amsterdam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736</meta:user-defined>
    <meta:user-defined meta:name="OVERHEIDop.GmbID/DC.identifier">gmb-2023-488736</meta:user-defined>
    <meta:user-defined meta:name="OVERHEIDop.versieInformatie"/>
  </office:meta>
</office:document-meta>
</file>