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rkeren door personeel van het St. Anna Ziekenhuis op 20 december en 21 december aan Hegge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ggestraat Geldrop</text:p>
            <text:p text:style-name="common-al">Verzenddatum  : 13 november 2023</text:p>
            <text:p text:style-name="common-al">Omschrijving : Parkeren door personeel van St. Anna Ziekenhuis op 20 december en 21 december van 12.00 uur tot 19.00 uur. </text:p>
            <text:p text:style-name="common-al">Zaaknummer : 187600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73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arkeren door personeel van het St. Anna Ziekenhuis op 20 december en 21 december aan Heggestraat te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33</meta:user-defined>
    <meta:user-defined meta:name="OVERHEIDop.GmbID/DC.identifier">gmb-2023-488733</meta:user-defined>
    <meta:user-defined meta:name="OVERHEIDop.versieInformatie"/>
  </office:meta>
</office:document-meta>
</file>