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van een een melding voor het brandveilig gebruik, van Lumeystraat 1, 5684CH B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november 2023 ontving de gemeente Best een een melding voor het melden van brandveilig gebruik:</text:p>
            <text:p text:style-name="common-al">
            <text:span text:style-name="nadrukvet">Locatie:</text:span>
          </text:p>
            <text:p text:style-name="common-al">van Lumeystraat 1, 5684CH Best</text:p>
            <text:p text:style-name="common-al">
            <text:span text:style-name="nadrukvet">Dossiernummer:</text:span>
          </text:p>
            <text:p text:style-name="common-al">Z2023-00001377</text:p>
            <text:p text:style-name="common-al"/>
            <text:p text:style-name="common-al">Tegen deze een melding kunt u geen bezwaar maken.</text:p>
            <text:p text:style-name="last-al">U kunt de een melding en alle stukken die daarbij horen wel bekijken op het gemeentehuis. Hiervoor moet u een afspraak maken met de afdeling Omgevingszaken, tel. 14 04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488726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8726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8726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3-00001377</meta:user-defined>
    <meta:user-defined meta:name="DCTERMS.abstract">een melding; van Lumeystraat 1, 5684CH Best</meta:user-defined>
    <dc:language>nl</dc:language>
    <meta:user-defined meta:name="OVERHEIDop.locatietype/OVERHEIDop.gebiedsmarkering">Punt</meta:user-defined>
    <meta:user-defined meta:name="DC.title">Ontvangst van een een melding voor het brandveilig gebruik, van Lumeystraat 1, 5684CH Best</meta:user-defined>
    <meta:user-defined meta:name="DCTERMS.W3CDTF/DCTERMS.available">2023-11-16</meta:user-defined>
    <meta:user-defined meta:name="DCTERMS.W3CDTF/OVERHEIDop.jaargang">2023</meta:user-defined>
    <meta:user-defined meta:name="OVERHEIDop.publicationIssue">488726</meta:user-defined>
    <meta:user-defined meta:name="OVERHEIDop.GmbID/DC.identifier">gmb-2023-488726</meta:user-defined>
    <meta:user-defined meta:name="OVERHEIDop.versieInformatie"/>
  </office:meta>
</office:document-meta>
</file>