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11-2023 hebben wij aanvraag reguliere omgevingsvergunning voor het uitbreiden van een melkveestal op het adres Weldammerstraat 1 in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11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872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2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2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00045</meta:user-defined>
    <meta:user-defined meta:name="DCTERMS.abstract">het uitbreiden van een melkveestal</meta:user-defined>
    <dc:language>nl</dc:language>
    <meta:user-defined meta:name="OVERHEIDop.locatietype/OVERHEIDop.gebiedsmarkering">Punt</meta:user-defined>
    <meta:user-defined meta:name="DC.title">Op 08-11-2023 hebben wij aanvraag reguliere omgevingsvergunning voor het uitbreiden van een melkveestal op het adres Weldammerstraat 1 in Hengevelde ontvangen.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722</meta:user-defined>
    <meta:user-defined meta:name="OVERHEIDop.GmbID/DC.identifier">gmb-2023-488722</meta:user-defined>
    <meta:user-defined meta:name="OVERHEIDop.versieInformatie"/>
  </office:meta>
</office:document-meta>
</file>