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gedeeltelijk intrekken omgevingsvergunning zijnde het uitbreiden van de bestaande stal aan Grensweg 8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Zieuwent</text:span>
            </text:span>
          </text:p>
            <text:list text:style-name="id1-3-2-1-1-2">
              <text:list-item text:style-override="id1-3-2-1-1-2-1">
                <text:number>•</text:number>
                <text:p text:style-name="al">Grensweg 8, gedeeltelijk intrekken omgevingsvergunning zijnde het uitbreiden van de bestaande stal</text:p>
              </text:list-item>
            </text:list>
            <text:p text:style-name="common-al">Datum: 13 november 2023</text:p>
            <text:p text:style-name="common-al">Zaaknummer: 38211-2023</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2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2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11-2023</meta:user-defined>
    <dc:language>nl</dc:language>
    <meta:user-defined meta:name="OVERHEIDop.locatietype/OVERHEIDop.gebiedsmarkering">Adres</meta:user-defined>
    <meta:user-defined meta:name="DC.title">Ingetrokken vergunning voor het gedeeltelijk intrekken omgevingsvergunning zijnde het uitbreiden van de bestaande stal aan Grensweg 8 te Zieuwent</meta:user-defined>
    <meta:user-defined meta:name="DCTERMS.W3CDTF/DCTERMS.available">2023-11-16</meta:user-defined>
    <meta:user-defined meta:name="DCTERMS.W3CDTF/OVERHEIDop.jaargang">2023</meta:user-defined>
    <meta:user-defined meta:name="OVERHEIDop.publicationIssue">488721</meta:user-defined>
    <meta:user-defined meta:name="OVERHEIDop.GmbID/DC.identifier">gmb-2023-488721</meta:user-defined>
    <meta:user-defined meta:name="OVERHEIDop.versieInformatie"/>
  </office:meta>
</office:document-meta>
</file>