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te doen vellen van één houtopstand (Vlier (Sambucus Nigra)) op de locatie Voorstraat 400   Dordrecht zaaknummer Z-23-43191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vellen of te doen vellen van één houtopstand (Vlier (Sambucus Nigra)) op de locatie Voorstraat40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5 dec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8720</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720</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720</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of te doen vellen van één houtopstand (Vlier (Sambucus Nigra)) op de locatie Voorstraat 400   Dordrecht zaaknummer Z-23-431917</meta:user-defined>
    <meta:user-defined meta:name="DCTERMS.W3CDTF/DCTERMS.available">2023-11-16</meta:user-defined>
    <meta:user-defined meta:name="DCTERMS.W3CDTF/OVERHEIDop.jaargang">2023</meta:user-defined>
    <meta:user-defined meta:name="OVERHEIDop.publicationIssue">488720</meta:user-defined>
    <meta:user-defined meta:name="OVERHEIDop.GmbID/DC.identifier">gmb-2023-488720</meta:user-defined>
    <meta:user-defined meta:name="OVERHEIDop.versieInformatie"/>
  </office:meta>
</office:document-meta>
</file>