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vergunning i.v.m. overname Restaurant George's Ootmarsumsestraat 290, zaaknummer Z/23/14625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7 dec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71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6257</meta:user-defined>
    <meta:user-defined meta:name="DCTERMS.abstract">Aanvraag vergunning exploitatievergunning en alcoholvergunning Restaurant George's Ootmarsumsestraat 290</meta:user-defined>
    <dc:language>nl</dc:language>
    <meta:user-defined meta:name="OVERHEIDop.locatietype/OVERHEIDop.gebiedsmarkering">Punt</meta:user-defined>
    <meta:user-defined meta:name="DC.title">Aanvraag exploitatievergunning en alcoholvergunning i.v.m. overname Restaurant George's Ootmarsumsestraat 290, zaaknummer Z/23/146257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17</meta:user-defined>
    <meta:user-defined meta:name="OVERHEIDop.GmbID/DC.identifier">gmb-2023-488717</meta:user-defined>
    <meta:user-defined meta:name="OVERHEIDop.versieInformatie"/>
  </office:meta>
</office:document-meta>
</file>