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5 Sappemeer, Verleende omgevingsvergunning (reguliere procedure) 19521279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nrijder 5, 9611 AZ Sappemeer, voor het bouwen van een woning, 13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871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1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1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choonrijder 5 Sappemeer, Verleende omgevingsvergunning (reguliere procedure) 19521279212</meta:user-defined>
    <meta:user-defined meta:name="DCTERMS.W3CDTF/DCTERMS.available">2023-11-16</meta:user-defined>
    <meta:user-defined meta:name="DCTERMS.W3CDTF/OVERHEIDop.jaargang">2023</meta:user-defined>
    <meta:user-defined meta:name="OVERHEIDop.publicationIssue">488711</meta:user-defined>
    <meta:user-defined meta:name="OVERHEIDop.GmbID/DC.identifier">gmb-2023-488711</meta:user-defined>
    <meta:user-defined meta:name="OVERHEIDop.versieInformatie"/>
  </office:meta>
</office:document-meta>
</file>