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Nabij Ooysedijk ongenummerd, 6905Zevenaar het stoken van snoeihout met beoogde stookdatum 15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HZ_STO-2023-0159 voor een stookontheffing op locatie Nabij Ooysedijk ongenummerd, 6905Zevenaar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87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7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stookontheffing Nabij Ooysedijk ongenummerd, 6905Zevenaar het stoken van snoeihout met beoogde stookdatum 15 februari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71</meta:user-defined>
    <meta:user-defined meta:name="OVERHEIDop.GmbID/DC.identifier">gmb-2023-48871</meta:user-defined>
    <meta:user-defined meta:name="OVERHEIDop.versieInformatie"/>
  </office:meta>
</office:document-meta>
</file>